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77cm" table:align="center" style:writing-mode="lr-tb"/>
    </style:style>
    <style:style style:name="Tabela1.A" style:family="table-column">
      <style:table-column-properties style:column-width="1.637cm"/>
    </style:style>
    <style:style style:name="Tabela1.B" style:family="table-column">
      <style:table-column-properties style:column-width="10.358cm"/>
    </style:style>
    <style:style style:name="Tabela1.C" style:family="table-column">
      <style:table-column-properties style:column-width="1.704cm"/>
    </style:style>
    <style:style style:name="Tabela1.D" style:family="table-column">
      <style:table-column-properties style:column-width="2.279cm"/>
    </style:style>
    <style:style style:name="Tabela1.1" style:family="table-row">
      <style:table-row-properties style:min-row-height="0.582cm" style:keep-together="false" fo:keep-together="always"/>
    </style:style>
    <style:style style:name="Tabela1.A1" style:family="table-cell">
      <style:table-cell-properties style:vertical-align="middle" fo:background-color="#d9d9d9" style:border-line-width="0.002cm 0.035cm 0.002cm" fo:padding="0cm" fo:border="0.039cm double #00000a">
        <style:background-image/>
      </style:table-cell-properties>
    </style:style>
    <style:style style:name="Tabela1.A2" style:family="table-cell">
      <style:table-cell-properties style:vertical-align="middle" style:border-line-width="0.002cm 0.035cm 0.002cm" fo:padding="0cm" fo:border="0.039cm double #00000a"/>
    </style:style>
    <style:style style:name="Tabela2" style:family="table">
      <style:table-properties style:width="16.231cm" table:align="center" style:writing-mode="lr-tb"/>
    </style:style>
    <style:style style:name="Tabela2.A" style:family="table-column">
      <style:table-column-properties style:column-width="1.699cm"/>
    </style:style>
    <style:style style:name="Tabela2.B" style:family="table-column">
      <style:table-column-properties style:column-width="10.264cm"/>
    </style:style>
    <style:style style:name="Tabela2.C" style:family="table-column">
      <style:table-column-properties style:column-width="1.827cm"/>
    </style:style>
    <style:style style:name="Tabela2.D" style:family="table-column">
      <style:table-column-properties style:column-width="2.441cm"/>
    </style:style>
    <style:style style:name="Tabela2.1" style:family="table-row">
      <style:table-row-properties style:min-row-height="0.582cm" style:keep-together="false" fo:keep-together="always"/>
    </style:style>
    <style:style style:name="Tabela2.A1" style:family="table-cell">
      <style:table-cell-properties style:vertical-align="middle" fo:background-color="#d9d9d9" style:border-line-width="0.002cm 0.035cm 0.002cm" fo:padding="0cm" fo:border="0.039cm double #00000a">
        <style:background-image/>
      </style:table-cell-properties>
    </style:style>
    <style:style style:name="Tabela2.A2" style:family="table-cell">
      <style:table-cell-properties style:vertical-align="middle" style:border-line-width="0.002cm 0.035cm 0.002cm" fo:padding="0cm" fo:border="0.039cm double #00000a"/>
    </style:style>
    <style:style style:name="Tabela3" style:family="table">
      <style:table-properties style:width="16.256cm" table:align="center" style:writing-mode="lr-tb"/>
    </style:style>
    <style:style style:name="Tabela3.A" style:family="table-column">
      <style:table-column-properties style:column-width="1.117cm"/>
    </style:style>
    <style:style style:name="Tabela3.B" style:family="table-column">
      <style:table-column-properties style:column-width="1.221cm"/>
    </style:style>
    <style:style style:name="Tabela3.C" style:family="table-column">
      <style:table-column-properties style:column-width="8.915cm"/>
    </style:style>
    <style:style style:name="Tabela3.D" style:family="table-column">
      <style:table-column-properties style:column-width="5.004cm"/>
    </style:style>
    <style:style style:name="Tabela3.1" style:family="table-row">
      <style:table-row-properties style:row-height="2.977cm" style:keep-together="false" fo:keep-together="always"/>
    </style:style>
    <style:style style:name="Tabela3.A1" style:family="table-cell">
      <style:table-cell-properties style:vertical-align="middle" fo:background-color="#7f7f7f" fo:padding="0cm" fo:border="0.018cm solid #000001">
        <style:background-image/>
      </style:table-cell-properties>
    </style:style>
    <style:style style:name="Tabela3.A2" style:family="table-cell">
      <style:table-cell-properties style:vertical-align="middle" fo:padding="0cm" fo:border="0.018cm solid #000001"/>
    </style:style>
    <style:style style:name="Tabela4" style:family="table">
      <style:table-properties style:width="15.753cm" fo:margin-left="0cm" table:align="left" style:writing-mode="lr-tb"/>
    </style:style>
    <style:style style:name="Tabela4.A" style:family="table-column">
      <style:table-column-properties style:column-width="3.937cm"/>
    </style:style>
    <style:style style:name="Tabela4.B" style:family="table-column">
      <style:table-column-properties style:column-width="3.939cm"/>
    </style:style>
    <style:style style:name="Tabela4.D" style:family="table-column">
      <style:table-column-properties style:column-width="3.941cm"/>
    </style:style>
    <style:style style:name="Tabela4.1" style:family="table-row">
      <style:table-row-properties style:min-row-height="1.259cm" style:keep-together="false" fo:keep-together="always"/>
    </style:style>
    <style:style style:name="Tabela4.A1" style:family="table-cell">
      <style:table-cell-properties style:vertical-align="middle" style:border-line-width="0.002cm 0.035cm 0.002cm" fo:padding="0cm" fo:border="0.039cm double #00000a"/>
    </style:style>
    <style:style style:name="Tabela5" style:family="table">
      <style:table-properties style:width="18.475cm" fo:margin-left="0.242cm" table:align="left" style:writing-mode="lr-tb"/>
    </style:style>
    <style:style style:name="Tabela5.A" style:family="table-column">
      <style:table-column-properties style:column-width="1.323cm"/>
    </style:style>
    <style:style style:name="Tabela5.B" style:family="table-column">
      <style:table-column-properties style:column-width="0.926cm"/>
    </style:style>
    <style:style style:name="Tabela5.C" style:family="table-column">
      <style:table-column-properties style:column-width="11.409cm"/>
    </style:style>
    <style:style style:name="Tabela5.D" style:family="table-column">
      <style:table-column-properties style:column-width="4.817cm"/>
    </style:style>
    <style:style style:name="Tabela5.1" style:family="table-row">
      <style:table-row-properties style:min-row-height="1.323cm" style:keep-together="true" fo:keep-together="auto"/>
    </style:style>
    <style:style style:name="Tabela5.A1" style:family="table-cell">
      <style:table-cell-properties fo:padding="0cm" fo:border="0.088cm solid #2b2b2b"/>
    </style:style>
    <style:style style:name="Tabela5.D1" style:family="table-cell">
      <style:table-cell-properties fo:padding="0cm" fo:border-left="0.088cm solid #2b2b2b" fo:border-right="0.088cm solid #808080" fo:border-top="0.088cm solid #2b2b2b" fo:border-bottom="0.088cm solid #2b2b2b"/>
    </style:style>
    <style:style style:name="Tabela5.2" style:family="table-row">
      <style:table-row-properties style:min-row-height="0.873cm" style:keep-together="true" fo:keep-together="auto"/>
    </style:style>
    <style:style style:name="Tabela5.4" style:family="table-row">
      <style:table-row-properties style:min-row-height="0.556cm" style:keep-together="true" fo:keep-together="auto"/>
    </style:style>
    <style:style style:name="Tabela5.A4" style:family="table-cell">
      <style:table-cell-properties fo:padding="0cm" fo:border-left="0.088cm solid #2b2b2b" fo:border-right="0.088cm solid #808080" fo:border-top="0.088cm solid #2b2b2b" fo:border-bottom="0.088cm solid #808080"/>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3"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 style:family="paragraph" style:parent-style-name="Body_20_Text_20_21">
      <style:paragraph-properties fo:margin-left="0cm" fo:margin-right="0cm" fo:margin-top="0.106cm" fo:margin-bottom="0.247cm" fo:line-height="120%" fo:text-indent="0cm" style:auto-text-indent="false">
        <style:tab-stops>
          <style:tab-stop style:position="14.002cm"/>
        </style:tab-stops>
      </style:paragraph-properties>
    </style:style>
    <style:style style:name="P7" style:family="paragraph" style:parent-style-name="List_20_Continue_20_2">
      <style:paragraph-properties fo:margin-left="0cm" fo:margin-right="0cm" fo:margin-top="0.106cm" fo:margin-bottom="0.247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8"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9"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 style:position="14.002cm"/>
        </style:tab-stops>
      </style:paragraph-properties>
    </style:style>
    <style:style style:name="P10"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11" style:family="paragraph" style:parent-style-name="Table_20_Paragraph">
      <style:paragraph-properties fo:margin-left="0cm" fo:margin-right="0cm" fo:margin-top="0.012cm" fo:margin-bottom="0cm" fo:text-align="start" style:justify-single-word="false" fo:text-indent="0cm" style:auto-text-indent="false" style:text-autospace="none" style:vertical-align="auto" style:writing-mode="lr-tb"/>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12" style:family="paragraph" style:parent-style-name="Text_20_body">
      <style:paragraph-properties fo:margin-left="0cm" fo:margin-right="0cm" fo:margin-top="0.009cm" fo:margin-bottom="0cm" fo:text-align="start" style:justify-single-word="false" fo:text-indent="0cm" style:auto-text-indent="false" style:text-autospace="none" style:vertical-align="auto" style:writing-mode="lr-tb"/>
      <style:text-properties fo:font-size="16pt" fo:language="pt" fo:country="PT" style:font-size-asian="16pt" style:language-asian="pt" style:country-asian="PT" style:font-name-complex="Times New Roman" style:font-size-complex="16pt"/>
    </style:style>
    <style:style style:name="P13" style:family="paragraph" style:parent-style-name="Text_20_body">
      <style:paragraph-properties fo:margin-left="0cm" fo:margin-right="0cm" fo:margin-top="0.009cm" fo:margin-bottom="0cm" fo:text-align="start" style:justify-single-word="false" fo:text-indent="0cm" style:auto-text-indent="false" style:text-autospace="none" style:vertical-align="auto" style:writing-mode="lr-tb"/>
      <style:text-properties fo:font-size="3pt" fo:language="pt" fo:country="PT" fo:font-weight="bold" style:font-size-asian="3pt" style:language-asian="pt" style:country-asian="PT" style:font-weight-asian="bold" style:font-name-complex="Times New Roman" style:font-size-complex="3pt" style:font-weight-complex="bold"/>
    </style:style>
    <style:style style:name="P14"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5"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8.5pt" fo:language="pt" fo:country="PT" fo:font-weight="bold" style:font-size-asian="8.5pt" style:language-asian="pt" style:country-asian="PT" style:font-weight-asian="bold" style:font-name-complex="Times New Roman" style:font-size-complex="8.5pt" style:font-weight-complex="bold"/>
    </style:style>
    <style:style style:name="P16"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fo:font-size="9.5pt" fo:language="pt" fo:country="PT" fo:font-weight="bold" style:font-size-asian="9.5pt" style:language-asian="pt" style:country-asian="PT" style:font-weight-asian="bold" style:font-name-complex="Times New Roman" style:font-size-complex="9.5pt" style:font-weight-complex="bold"/>
    </style:style>
    <style:style style:name="P17" style:family="paragraph" style:parent-style-name="Text_20_body">
      <style:paragraph-properties fo:margin-left="0cm" fo:margin-right="0cm" fo:margin-top="0.005cm" fo:margin-bottom="0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8" style:family="paragraph" style:parent-style-name="Standard">
      <style:paragraph-properties fo:line-height="115%" fo:text-align="center" style:justify-single-word="false"/>
      <style:text-properties style:font-name="Arial1" style:font-name-complex="Arial2"/>
    </style:style>
    <style:style style:name="P19"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20"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21" style:family="paragraph" style:parent-style-name="Standard">
      <style:text-properties style:font-name="Arial1" fo:font-size="11pt" fo:font-weight="bold" style:font-size-asian="11pt" style:font-weight-asian="bold" style:font-name-complex="Arial2" style:font-size-complex="11pt"/>
    </style:style>
    <style:style style:name="P22"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23"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4" style:family="paragraph" style:parent-style-name="Standard">
      <style:text-properties fo:background-color="#ffff00"/>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text-properties style:font-name="Arial Narrow"/>
    </style:style>
    <style:style style:name="P27" style:family="paragraph" style:parent-style-name="Standard">
      <style:paragraph-properties fo:margin-top="0.049cm" fo:margin-bottom="0.049cm"/>
    </style:style>
    <style:style style:name="P28" style:family="paragraph" style:parent-style-name="Normal_20__28_Web_29_">
      <style:paragraph-properties fo:margin-top="0.049cm" fo:margin-bottom="0.049cm" fo:line-height="115%" fo:text-align="justify" style:justify-single-word="false"/>
    </style:style>
    <style:style style:name="P29" style:family="paragraph" style:parent-style-name="Normal_20__28_Web_29_">
      <style:paragraph-properties fo:margin-top="0.049cm" fo:margin-bottom="0.049cm" fo:line-height="115%" fo:text-align="justify" style:justify-single-word="false"/>
      <style:text-properties style:font-name="Arial1" fo:font-size="11pt" style:font-size-asian="11pt" style:font-name-complex="Arial2" style:font-size-complex="11pt"/>
    </style:style>
    <style:style style:name="P31" style:family="paragraph" style:parent-style-name="texto_5f_justificado">
      <style:paragraph-properties fo:margin-top="0.049cm" fo:margin-bottom="0.049cm" fo:line-height="120%" fo:text-align="justify" style:justify-single-word="false"/>
    </style:style>
    <style:style style:name="P32" style:family="paragraph" style:parent-style-name="tabela_5f_texto_5f_8">
      <style:paragraph-properties fo:margin-top="0.049cm" fo:margin-bottom="0.049cm" fo:text-align="center" style:justify-single-word="false"/>
    </style:style>
    <style:style style:name="P33" style:family="paragraph" style:parent-style-name="Body_20_Text_20_2">
      <style:paragraph-properties fo:margin-top="0.106cm" fo:margin-bottom="0.247cm" fo:line-height="120%"/>
    </style:style>
    <style:style style:name="P34" style:family="paragraph" style:parent-style-name="Standard">
      <style:paragraph-properties fo:margin-top="0.106cm" fo:margin-bottom="0.247cm" fo:line-height="120%" fo:text-align="justify" style:justify-single-word="false"/>
    </style:style>
    <style:style style:name="P35" style:family="paragraph" style:parent-style-name="Standard">
      <style:paragraph-properties fo:margin-top="0.106cm" fo:margin-bottom="0.247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6" style:family="paragraph" style:parent-style-name="Standard">
      <style:paragraph-properties fo:margin-top="0.106cm" fo:margin-bottom="0.247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7" style:family="paragraph" style:parent-style-name="Standard">
      <style:paragraph-properties fo:margin-top="0.106cm" fo:margin-bottom="0.247cm" fo:line-height="120%" fo:text-align="justify" style:justify-single-word="false">
        <style:tab-stops>
          <style:tab-stop style:position="14.002cm"/>
        </style:tab-stops>
      </style:paragraph-properties>
    </style:style>
    <style:style style:name="P38" style:family="paragraph" style:parent-style-name="Standard">
      <style:paragraph-properties fo:margin-top="0.106cm" fo:margin-bottom="0.247cm" fo:line-height="120%" fo:text-align="justify" style:justify-single-word="false">
        <style:tab-stops>
          <style:tab-stop style:position="2cm"/>
        </style:tab-stops>
      </style:paragraph-properties>
    </style:style>
    <style:style style:name="P39" style:family="paragraph" style:parent-style-name="Standard">
      <style:paragraph-properties fo:margin-top="0.106cm" fo:margin-bottom="0.247cm" fo:line-height="120%" fo:text-align="justify" style:justify-single-word="false" fo:orphans="0" fo:widows="0"/>
    </style:style>
    <style:style style:name="P40" style:family="paragraph" style:parent-style-name="Standard">
      <style:paragraph-properties fo:margin-top="0.106cm" fo:margin-bottom="0.247cm" fo:line-height="120%" fo:text-align="justify" style:justify-single-word="false"/>
      <style:text-properties fo:color="#000000" style:font-name="Arial1" fo:font-size="13.5pt" style:font-size-asian="13.5pt" style:font-name-complex="Arial2" style:font-size-complex="13.5pt"/>
    </style:style>
    <style:style style:name="P41" style:family="paragraph" style:parent-style-name="Text_20_body">
      <style:paragraph-properties fo:margin-top="0.106cm" fo:margin-bottom="0.247cm" fo:line-height="120%" fo:text-align="justify" style:justify-single-word="false"/>
    </style:style>
    <style:style style:name="P42" style:family="paragraph" style:parent-style-name="Body_20_Text_20_2">
      <style:paragraph-properties fo:margin-left="0cm" fo:margin-right="0cm" fo:margin-top="0.106cm" fo:margin-bottom="0.247cm" fo:line-height="120%" fo:text-indent="1.501cm" style:auto-text-indent="false"/>
    </style:style>
    <style:style style:name="P43" style:family="paragraph" style:parent-style-name="Body_20_Text_20_2">
      <style:paragraph-properties fo:margin-left="0cm" fo:margin-right="0cm" fo:margin-top="0.106cm" fo:margin-bottom="0.247cm" fo:line-height="120%" fo:text-indent="1.501cm" style:auto-text-indent="false">
        <style:tab-stops>
          <style:tab-stop style:position="14.002cm"/>
        </style:tab-stops>
      </style:paragraph-properties>
    </style:style>
    <style:style style:name="P44" style:family="paragraph" style:parent-style-name="Body_20_Text_20_2">
      <style:paragraph-properties fo:margin-left="0cm" fo:margin-right="0cm" fo:margin-top="0.106cm" fo:margin-bottom="0.247cm" fo:line-height="120%" fo:text-indent="1.501cm" style:auto-text-indent="false">
        <style:tab-stops>
          <style:tab-stop style:position="2.501cm"/>
          <style:tab-stop style:position="14.002cm"/>
        </style:tab-stops>
      </style:paragraph-properties>
    </style:style>
    <style:style style:name="P45" style:family="paragraph" style:parent-style-name="Body_20_Text_20_Indent_20_2">
      <style:paragraph-properties fo:margin-left="0cm" fo:margin-right="0cm" fo:margin-top="0.106cm" fo:margin-bottom="0.247cm" fo:line-height="120%" fo:text-indent="1.501cm" style:auto-text-indent="false"/>
    </style:style>
    <style:style style:name="P46" style:family="paragraph" style:parent-style-name="List_20_2">
      <style:paragraph-properties fo:margin-left="0cm" fo:margin-right="0cm" fo:margin-top="0.106cm" fo:margin-bottom="0.247cm" fo:line-height="120%" fo:text-indent="1.501cm" style:auto-text-indent="false">
        <style:tab-stops>
          <style:tab-stop style:position="3.752cm"/>
          <style:tab-stop style:position="12.252cm"/>
        </style:tab-stops>
      </style:paragraph-properties>
    </style:style>
    <style:style style:name="P47" style:family="paragraph" style:parent-style-name="List_20_2">
      <style:paragraph-properties fo:margin-left="0cm" fo:margin-right="0cm" fo:margin-top="0.106cm" fo:margin-bottom="0.247cm" fo:line-height="120%" fo:text-indent="1.501cm" style:auto-text-indent="false">
        <style:tab-stops>
          <style:tab-stop style:position="1.501cm"/>
          <style:tab-stop style:position="12.252cm"/>
        </style:tab-stops>
      </style:paragraph-properties>
    </style:style>
    <style:style style:name="P48" style:family="paragraph" style:parent-style-name="Standard">
      <style:paragraph-properties fo:margin-left="0cm" fo:margin-right="0cm" fo:margin-top="0.106cm" fo:margin-bottom="0.247cm" fo:line-height="120%" fo:text-align="justify" style:justify-single-word="false" fo:text-indent="1.501cm" style:auto-text-indent="false"/>
    </style:style>
    <style:style style:name="P49" style:family="paragraph" style:parent-style-name="Standard">
      <style:paragraph-properties fo:margin-left="0cm" fo:margin-right="0cm" fo:margin-top="0.106cm" fo:margin-bottom="0.247cm" fo:line-height="120%" fo:text-align="justify" style:justify-single-word="false" fo:text-indent="1.501cm" style:auto-text-indent="false">
        <style:tab-stops>
          <style:tab-stop style:position="0.501cm"/>
          <style:tab-stop style:position="1.251cm"/>
        </style:tab-stops>
      </style:paragraph-properties>
    </style:style>
    <style:style style:name="P50" style:family="paragraph" style:parent-style-name="Standard">
      <style:paragraph-properties fo:margin-left="0cm" fo:margin-right="0cm" fo:margin-top="0.106cm" fo:margin-bottom="0.247cm" fo:line-height="120%" fo:text-align="justify" style:justify-single-word="false" fo:orphans="0" fo:widows="0" fo:text-indent="1.501cm" style:auto-text-indent="false"/>
    </style:style>
    <style:style style:name="P51" style:family="paragraph" style:parent-style-name="Standard">
      <style:paragraph-properties fo:margin-left="0cm" fo:margin-right="0cm" fo:margin-top="0.106cm" fo:margin-bottom="0.247cm" fo:line-height="120%" fo:text-align="justify" style:justify-single-word="false" fo:orphans="0" fo:widows="0" fo:text-indent="1.501cm" style:auto-text-indent="false">
        <style:tab-stops>
          <style:tab-stop style:position="14.002cm"/>
        </style:tab-stops>
      </style:paragraph-properties>
    </style:style>
    <style:style style:name="P52" style:family="paragraph" style:parent-style-name="Standard">
      <style:paragraph-properties fo:margin-left="0cm" fo:margin-right="0cm" fo:margin-top="0cm" fo:margin-bottom="0.282cm" fo:line-height="115%" fo:text-align="justify" style:justify-single-word="false" fo:text-indent="1.501cm" style:auto-text-indent="false"/>
    </style:style>
    <style:style style:name="P53" style:family="paragraph" style:parent-style-name="Standard">
      <style:paragraph-properties fo:margin-left="0cm" fo:margin-right="0cm" fo:margin-top="0cm" fo:margin-bottom="0.282cm" fo:line-height="115%" fo:text-align="justify" style:justify-single-word="false" fo:text-indent="1.501cm" style:auto-text-indent="false">
        <style:tab-stops>
          <style:tab-stop style:position="1.251cm"/>
          <style:tab-stop style:position="14.002cm"/>
        </style:tab-stops>
      </style:paragraph-properties>
    </style:style>
    <style:style style:name="P54" style:family="paragraph" style:parent-style-name="Standard">
      <style:paragraph-properties fo:margin-left="0cm" fo:margin-right="0cm" fo:margin-top="0cm" fo:margin-bottom="0.282cm" fo:line-height="115%" fo:text-align="justify" style:justify-single-word="false" fo:text-indent="1.501cm" style:auto-text-indent="false">
        <style:tab-stops>
          <style:tab-stop style:position="14.002cm"/>
        </style:tab-stops>
      </style:paragraph-properties>
    </style:style>
    <style:style style:name="P55"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2cm"/>
        </style:tab-stops>
      </style:paragraph-properties>
    </style:style>
    <style:style style:name="P56"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style:font-name-complex="Arial2"/>
    </style:style>
    <style:style style:name="P57" style:family="paragraph" style:parent-style-name="List_20_Paragraph">
      <style:paragraph-properties fo:margin-left="0cm" fo:margin-right="-0.049cm" fo:margin-top="0.212cm" fo:margin-bottom="0.212cm" fo:text-align="justify" style:justify-single-word="false" fo:orphans="0" fo:widows="0" fo:text-indent="0cm" style:auto-text-indent="false">
        <style:tab-stops>
          <style:tab-stop style:position="0.933cm"/>
        </style:tab-stops>
      </style:paragraph-properties>
      <style:text-properties fo:color="#231f20" style:font-name="Arial1" style:font-name-complex="Arial2"/>
    </style:style>
    <style:style style:name="P58" style:family="paragraph" style:parent-style-name="Standard">
      <style:paragraph-properties fo:margin-left="0cm" fo:margin-right="-0.049cm" fo:margin-top="0.106cm" fo:margin-bottom="0.247cm" fo:line-height="120%" fo:text-align="justify" style:justify-single-word="false" fo:orphans="0" fo:widows="0" fo:text-indent="0cm" style:auto-text-indent="false">
        <style:tab-stops>
          <style:tab-stop style:position="0cm"/>
        </style:tab-stops>
      </style:paragraph-properties>
    </style:style>
    <style:style style:name="P59" style:family="paragraph" style:parent-style-name="Standard">
      <style:paragraph-properties fo:margin-left="0cm" fo:margin-right="-0.049cm" fo:margin-top="0.106cm" fo:margin-bottom="0.247cm" fo:line-height="120%" fo:text-align="justify" style:justify-single-word="false" fo:orphans="0" fo:widows="0" fo:text-indent="0cm" style:auto-text-indent="false">
        <style:tab-stops>
          <style:tab-stop style:position="0cm"/>
        </style:tab-stops>
      </style:paragraph-properties>
      <style:text-properties style:font-name="Arial1" style:font-name-complex="Arial2"/>
    </style:style>
    <style:style style:name="P60" style:family="paragraph" style:parent-style-name="Standard">
      <style:paragraph-properties fo:margin-left="0cm" fo:margin-right="-0.049cm" fo:text-indent="0cm" style:auto-text-indent="false"/>
      <style:text-properties style:font-name="Arial1" fo:font-weight="bold" style:font-weight-asian="bold" style:font-name-complex="Arial2"/>
    </style:style>
    <style:style style:name="P61" style:family="paragraph" style:parent-style-name="Standard">
      <style:paragraph-properties fo:margin-left="0cm" fo:margin-right="-0.049cm" fo:text-align="center" style:justify-single-word="false" fo:orphans="0" fo:widows="0" fo:text-indent="0cm" style:auto-text-indent="false"/>
    </style:style>
    <style:style style:name="P62" style:family="paragraph" style:parent-style-name="Standard">
      <style:paragraph-properties fo:margin-left="0cm" fo:margin-right="-0.049cm" fo:text-align="center" style:justify-single-word="false" fo:orphans="0" fo:widows="0" fo:text-indent="0cm" style:auto-text-indent="false">
        <style:tab-stops>
          <style:tab-stop style:position="7.703cm"/>
        </style:tab-stops>
      </style:paragraph-properties>
    </style:style>
    <style:style style:name="P63" style:family="paragraph" style:parent-style-name="Standard">
      <style:paragraph-properties fo:margin-left="0cm" fo:margin-right="-0.049cm" fo:line-height="120%"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4" style:family="paragraph" style:parent-style-name="Standard">
      <style:paragraph-properties fo:margin-left="0cm" fo:margin-right="-0.049cm" fo:margin-top="0cm" fo:margin-bottom="0.282cm" fo:line-height="120%" fo:text-align="center" style:justify-single-word="false" fo:orphans="0" fo:widows="0" fo:text-indent="0cm" style:auto-text-indent="false"/>
      <style:text-properties style:font-name="Calibri" fo:font-size="11pt" style:font-size-asian="11pt" style:font-name-complex="Calibri1" style:font-size-complex="11pt"/>
    </style:style>
    <style:style style:name="P65" style:family="paragraph" style:parent-style-name="Text_20_body">
      <style:paragraph-properties fo:margin-left="0cm" fo:margin-right="-0.049cm" fo:margin-top="0cm" fo:margin-bottom="0.282cm" fo:line-height="120%" fo:text-align="center" style:justify-single-word="false" fo:text-indent="0cm" style:auto-text-indent="false"/>
    </style:style>
    <style:style style:name="P66" style:family="paragraph" style:parent-style-name="P30">
      <style:paragraph-properties fo:margin-left="0cm" fo:margin-right="0.086cm" fo:margin-top="0.106cm" fo:margin-bottom="0.247cm" fo:line-height="120%" fo:text-indent="0cm" style:auto-text-indent="false">
        <style:tab-stops>
          <style:tab-stop style:position="2.223cm"/>
        </style:tab-stops>
      </style:paragraph-properties>
    </style:style>
    <style:style style:name="P67" style:family="paragraph" style:parent-style-name="Standard">
      <style:paragraph-properties fo:margin-left="0cm" fo:margin-right="0.086cm" fo:margin-top="0.106cm" fo:margin-bottom="0.247cm" fo:line-height="120%" fo:text-align="justify" style:justify-single-word="false" fo:text-indent="0cm" style:auto-text-indent="false">
        <style:tab-stops>
          <style:tab-stop style:position="15.558cm"/>
        </style:tab-stops>
      </style:paragraph-properties>
    </style:style>
    <style:style style:name="P68" style:family="paragraph" style:parent-style-name="Heading_20_3">
      <style:paragraph-properties fo:line-height="115%"/>
      <style:text-properties fo:font-size="10pt" style:font-size-asian="10pt" style:font-name-complex="Arial2" style:font-size-complex="10pt"/>
    </style:style>
    <style:style style:name="P69" style:family="paragraph" style:parent-style-name="Heading_20_3">
      <style:paragraph-properties fo:margin-top="0cm" fo:margin-bottom="0.282cm" fo:line-height="120%"/>
      <style:text-properties fo:font-weight="normal" fo:background-color="#ffff00" style:font-weight-asian="normal" style:font-name-complex="Arial2"/>
    </style:style>
    <style:style style:name="P70" style:family="paragraph" style:parent-style-name="Heading_20_3">
      <style:paragraph-properties fo:margin-top="0cm" fo:margin-bottom="0.282cm" fo:line-height="120%">
        <style:tab-stops>
          <style:tab-stop style:position="0cm"/>
          <style:tab-stop style:position="14.002cm"/>
        </style:tab-stops>
      </style:paragraph-properties>
      <style:text-properties fo:font-size="10pt" style:font-size-asian="10pt" style:font-name-complex="Arial2" style:font-size-complex="10pt"/>
    </style:style>
    <style:style style:name="P71" style:family="paragraph" style:parent-style-name="Standard">
      <style:paragraph-properties fo:margin-top="0cm" fo:margin-bottom="0.282cm" fo:line-height="120%" fo:text-align="justify" style:justify-single-word="false"/>
    </style:style>
    <style:style style:name="P72"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73" style:family="paragraph" style:parent-style-name="Standard">
      <style:paragraph-properties fo:margin-top="0cm" fo:margin-bottom="0.282cm" fo:line-height="120%" fo:text-align="justify" style:justify-single-word="false" fo:orphans="0" fo:widows="0"/>
    </style:style>
    <style:style style:name="P74" style:family="paragraph" style:parent-style-name="Standard">
      <style:paragraph-properties fo:margin-top="0cm" fo:margin-bottom="0.282cm" fo:line-height="120%" fo:text-align="justify" style:justify-single-word="false" fo:orphans="0" fo:widows="0">
        <style:tab-stops>
          <style:tab-stop style:position="14.002cm"/>
        </style:tab-stops>
      </style:paragraph-properties>
    </style:style>
    <style:style style:name="P75" style:family="paragraph" style:parent-style-name="Standard">
      <style:paragraph-properties fo:margin-top="0cm" fo:margin-bottom="0.282cm" fo:line-height="115%" fo:text-align="justify" style:justify-single-word="false"/>
    </style:style>
    <style:style style:name="P76" style:family="paragraph" style:parent-style-name="Standard">
      <style:paragraph-properties fo:margin-top="0cm" fo:margin-bottom="0.282cm" fo:line-height="115%" fo:text-align="justify" style:justify-single-word="false">
        <style:tab-stops>
          <style:tab-stop style:position="14.002cm"/>
        </style:tab-stops>
      </style:paragraph-properties>
    </style:style>
    <style:style style:name="P77"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a">
        <style:tab-stops>
          <style:tab-stop style:position="14.002cm"/>
        </style:tab-stops>
      </style:paragraph-properties>
    </style:style>
    <style:style style:name="P78" style:family="paragraph" style:parent-style-name="Standard">
      <style:paragraph-properties fo:margin-top="0cm" fo:margin-bottom="0.282cm" fo:line-height="120%" fo:text-align="center" style:justify-single-word="false" fo:break-before="page"/>
    </style:style>
    <style:style style:name="P79" style:family="paragraph" style:parent-style-name="Heading_20_1">
      <style:paragraph-properties fo:margin-left="1.032cm" fo:margin-right="-0.049cm" fo:margin-top="0cm" fo:margin-bottom="0.282cm" fo:line-height="120%" fo:text-align="justify" style:justify-single-word="false" fo:text-indent="0cm" style:auto-text-indent="false">
        <style:tab-stops>
          <style:tab-stop style:position="0.61cm"/>
        </style:tab-stops>
      </style:paragraph-properties>
      <style:text-properties fo:color="#231f20" style:font-name="Arial1" fo:font-size="12pt" fo:language="pt" fo:country="BR" style:font-size-asian="12pt" style:font-name-complex="Arial2" style:font-size-complex="12pt"/>
    </style:style>
    <style:style style:name="P80" style:family="paragraph" style:parent-style-name="Heading_20_1">
      <style:paragraph-properties fo:margin-left="0.631cm" fo:margin-right="0.686cm" fo:margin-top="0.217cm" fo:margin-bottom="0cm" fo:line-height="0.482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81" style:family="paragraph" style:parent-style-name="Text_20_body_20_indent">
      <style:paragraph-properties fo:margin-left="0.499cm" fo:margin-right="0cm" fo:margin-top="0.106cm" fo:margin-bottom="0.247cm" fo:line-height="120%" fo:text-indent="0cm" style:auto-text-indent="false">
        <style:tab-stops>
          <style:tab-stop style:position="1cm"/>
        </style:tab-stops>
      </style:paragraph-properties>
    </style:style>
    <style:style style:name="P82" style:family="paragraph" style:parent-style-name="Standard">
      <style:paragraph-properties fo:margin-top="0.106cm" fo:margin-bottom="0.176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3" style:family="paragraph" style:parent-style-name="Standard">
      <style:paragraph-properties fo:margin-top="0.106cm" fo:margin-bottom="0.176cm" fo:line-height="120%" fo:text-align="justify" style:justify-single-word="false">
        <style:tab-stops>
          <style:tab-stop style:position="0cm"/>
        </style:tab-stops>
      </style:paragraph-properties>
    </style:style>
    <style:style style:name="P84" style:family="paragraph" style:parent-style-name="Standard">
      <style:paragraph-properties fo:margin-top="0.106cm" fo:margin-bottom="0.176cm" fo:line-height="120%" fo:text-align="justify" style:justify-single-word="false" fo:orphans="0" fo:widows="0"/>
    </style:style>
    <style:style style:name="P85" style:family="paragraph" style:parent-style-name="normal">
      <style:paragraph-properties fo:margin-top="0.106cm" fo:margin-bottom="0.176cm" fo:line-height="120%" fo:text-align="justify" style:justify-single-word="false">
        <style:tab-stops>
          <style:tab-stop style:position="14.002cm"/>
        </style:tab-stops>
      </style:paragraph-properties>
    </style:style>
    <style:style style:name="P86" style:family="paragraph" style:parent-style-name="Standard">
      <style:paragraph-properties fo:margin-top="0.071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7" style:family="paragraph" style:parent-style-name="Standard">
      <style:paragraph-properties fo:margin-left="0cm" fo:margin-right="-0.252cm" fo:margin-top="0.106cm" fo:margin-bottom="0.247cm" fo:line-height="120%" fo:text-align="justify" style:justify-single-word="false" fo:text-indent="0cm" style:auto-text-indent="false">
        <style:tab-stops>
          <style:tab-stop style:position="16.002cm"/>
        </style:tab-stops>
      </style:paragraph-properties>
    </style:style>
    <style:style style:name="P88" style:family="paragraph" style:parent-style-name="Standard">
      <style:paragraph-properties fo:margin-top="0.106cm" fo:margin-bottom="0.106cm"/>
    </style:style>
    <style:style style:name="P89" style:family="paragraph" style:parent-style-name="Standard">
      <style:paragraph-properties fo:margin-top="0.106cm" fo:margin-bottom="0.106cm" fo:line-height="120%" fo:text-align="justify" style:justify-single-word="false"/>
    </style:style>
    <style:style style:name="P90" style:family="paragraph" style:parent-style-name="Standard">
      <style:paragraph-properties fo:margin-top="0.106cm" fo:margin-bottom="0.141cm" fo:line-height="120%" fo:text-align="justify" style:justify-single-word="false"/>
    </style:style>
    <style:style style:name="P91" style:family="paragraph" style:parent-style-name="Standard">
      <style:paragraph-properties fo:margin-left="0cm" fo:margin-right="0cm" fo:margin-top="0cm" fo:margin-bottom="0.282cm" fo:line-height="120%" fo:text-align="justify" style:justify-single-word="false" fo:text-indent="1.251cm" style:auto-text-indent="false"/>
    </style:style>
    <style:style style:name="P92" style:family="paragraph" style:parent-style-name="Standard">
      <style:paragraph-properties fo:margin-left="0cm" fo:margin-right="0cm" fo:margin-top="0cm" fo:margin-bottom="0.282cm" fo:line-height="120%" fo:text-align="justify" style:justify-single-word="false" fo:orphans="0" fo:widows="0" fo:text-indent="1.251cm" style:auto-text-indent="false"/>
    </style:style>
    <style:style style:name="P93" style:family="paragraph" style:parent-style-name="Standard">
      <style:paragraph-properties fo:margin-left="0cm" fo:margin-right="0cm" fo:margin-top="0cm" fo:margin-bottom="0.282cm" fo:line-height="120%" fo:text-align="justify" style:justify-single-word="false" fo:text-indent="1.25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4" style:family="paragraph" style:parent-style-name="Standard">
      <style:paragraph-properties fo:margin-top="0cm" fo:margin-bottom="0.212cm" fo:line-height="115%" fo:text-align="justify" style:justify-single-word="false"/>
    </style:style>
    <style:style style:name="P95" style:family="paragraph" style:parent-style-name="Standard">
      <style:paragraph-properties fo:margin-top="0cm" fo:margin-bottom="0.212cm" fo:line-height="115%" fo:text-align="center" style:justify-single-word="false"/>
      <style:text-properties style:font-name="Arial1" fo:font-weight="bold" style:font-weight-asian="bold" style:font-name-complex="Arial2"/>
    </style:style>
    <style:style style:name="P96" style:family="paragraph" style:parent-style-name="Standard">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97" style:family="paragraph" style:parent-style-name="Standard">
      <style:paragraph-properties fo:text-align="center" style:justify-single-word="false" fo:break-before="page"/>
    </style:style>
    <style:style style:name="P98" style:family="paragraph" style:parent-style-name="Edital-Nível_20_4">
      <style:paragraph-properties fo:break-before="page"/>
    </style:style>
    <style:style style:name="P99"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100" style:family="paragraph" style:parent-style-name="Standard">
      <style:paragraph-properties fo:margin-left="0cm" fo:margin-right="0cm" fo:margin-top="0cm" fo:margin-bottom="0.282cm" fo:line-height="120%" fo:text-align="justify" style:justify-single-word="false" fo:text-indent="2.498cm" style:auto-text-indent="false"/>
      <style:text-properties style:font-name="Arial1" fo:font-size="11pt" style:font-size-asian="11pt" style:font-name-complex="Arial2" style:font-size-complex="11pt"/>
    </style:style>
    <style:style style:name="P101" style:family="paragraph" style:parent-style-name="Standard">
      <style:paragraph-properties fo:margin-left="0.631cm" fo:margin-right="0cm" fo:margin-top="0.007cm" fo:margin-bottom="0cm" fo:text-align="center" style:justify-single-word="false" fo:text-indent="0cm" style:auto-text-indent="false" style:text-autospace="none" style:vertical-align="auto" style:writing-mode="lr-tb">
        <style:tab-stops>
          <style:tab-stop style:position="3.175cm"/>
        </style:tab-stops>
      </style:paragraph-properties>
      <style:text-properties fo:font-size="10pt" fo:language="pt" fo:country="PT" style:font-size-asian="10pt" style:language-asian="pt" style:country-asian="PT" style:font-name-complex="Times New Roman" style:font-size-complex="10pt"/>
    </style:style>
    <style:style style:name="P102" style:family="paragraph" style:parent-style-name="Standard">
      <style:paragraph-properties fo:margin-left="0cm" fo:margin-right="0.048cm" fo:margin-top="0.201cm" fo:margin-bottom="0cm" fo:line-height="0.482cm" fo:text-align="center" style:justify-single-word="false" fo:text-indent="0cm" style:auto-text-indent="false" style:text-autospace="none" style:vertical-align="auto" style:writing-mode="lr-tb">
        <style:tab-stops>
          <style:tab-stop style:position="10.126cm"/>
          <style:tab-stop style:position="15.845cm" style:leader-style="dotted" style:leader-text="."/>
          <style:tab-stop style:position="16.48cm"/>
          <style:tab-stop style:position="17.445cm"/>
        </style:tab-stops>
      </style:paragraph-properties>
      <style:text-properties fo:font-size="12pt" fo:language="pt" fo:country="PT" style:font-size-asian="12pt" style:language-asian="pt" style:country-asian="PT" style:font-name-complex="Times New Roman" style:font-size-complex="12pt"/>
    </style:style>
    <style:style style:name="P103" style:family="paragraph" style:parent-style-name="Standard">
      <style:paragraph-properties fo:margin-left="0.388cm" fo:margin-right="0.425cm" fo:margin-top="0.21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4" style:family="paragraph" style:parent-style-name="Standard">
      <style:paragraph-properties fo:margin-left="0.631cm" fo:margin-right="0.661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5" style:family="paragraph" style:parent-style-name="Standard">
      <style:paragraph-properties fo:margin-left="0.631cm" fo:margin-right="0.661cm" fo:margin-top="0.004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6" style:family="paragraph" style:parent-style-name="Standard">
      <style:paragraph-properties fo:margin-left="7.276cm" fo:margin-right="6.161cm" fo:margin-top="0.002cm" fo:margin-bottom="0.016cm" fo:line-height="100%" fo:text-align="start" style:justify-single-word="false" fo:text-indent="-1.147cm" style:auto-text-indent="false" style:text-autospace="none" style:vertical-align="auto" style:writing-mode="lr-tb">
        <style:tab-stops>
          <style:tab-stop style:position="0cm"/>
          <style:tab-stop style:position="4.616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7" style:family="paragraph" style:parent-style-name="texto_5f_justificado">
      <style:paragraph-properties fo:margin-left="0cm" fo:margin-right="0.21cm" fo:margin-top="0.049cm" fo:margin-bottom="0.049cm" fo:line-height="120%" fo:text-align="justify" style:justify-single-word="false" fo:text-indent="0cm" style:auto-text-indent="false"/>
    </style:style>
    <style:style style:name="P108" style:family="paragraph" style:parent-style-name="texto_5f_justificado">
      <style:paragraph-properties fo:margin-left="0cm" fo:margin-right="0.21cm" fo:margin-top="0.049cm" fo:margin-bottom="0.049cm" fo:line-height="120%" fo:text-align="justify" style:justify-single-word="false" fo:text-indent="0cm" style:auto-text-indent="false">
        <style:tab-stops>
          <style:tab-stop style:position="1.752cm"/>
        </style:tab-stops>
      </style:paragraph-properties>
      <style:text-properties style:font-name="Arial1" style:font-name-complex="Arial2" style:font-weight-complex="bold"/>
    </style:style>
    <style:style style:name="P109" style:family="paragraph" style:parent-style-name="texto_5f_justificado">
      <style:paragraph-properties fo:margin-left="0cm" fo:margin-right="0.21cm" fo:margin-top="0.049cm" fo:margin-bottom="0.049cm" fo:line-height="120%" fo:text-align="justify" style:justify-single-word="false" fo:text-indent="0cm" style:auto-text-indent="false">
        <style:tab-stops>
          <style:tab-stop style:position="1.752cm"/>
        </style:tab-stops>
      </style:paragraph-properties>
      <style:text-properties style:font-name="Arial1" fo:font-size="10pt" style:font-size-asian="10pt" style:font-name-complex="Arial2" style:font-size-complex="10pt" style:font-weight-complex="bold"/>
    </style:style>
    <style:style style:name="P110" style:family="paragraph" style:parent-style-name="Table_20_Paragraph">
      <style:paragraph-properties fo:margin-left="0.081cm" fo:margin-right="0.055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1" style:family="paragraph" style:parent-style-name="Table_20_Paragraph">
      <style:paragraph-properties fo:margin-left="0.108cm" fo:margin-right="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2" style:family="paragraph" style:parent-style-name="Table_20_Paragraph">
      <style:paragraph-properties fo:margin-left="4.399cm" fo:margin-right="4.371cm" fo:margin-top="0.37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3" style:family="paragraph" style:parent-style-name="Table_20_Paragraph">
      <style:paragraph-properties fo:margin-left="0.231cm" fo:margin-right="0.203cm" fo:line-height="0.415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4" style:family="paragraph" style:parent-style-name="Table_20_Paragraph">
      <style:paragraph-properties fo:margin-left="0.236cm" fo:margin-right="0.203cm" fo:margin-top="0.004cm" fo:margin-bottom="0cm" style:line-height-at-least="0.441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5" style:family="paragraph" style:parent-style-name="Table_20_Paragraph">
      <style:paragraph-properties fo:margin-left="0.026cm" fo:margin-right="0cm" fo:margin-top="0.18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6" style:family="paragraph" style:parent-style-name="Table_20_Paragraph">
      <style:paragraph-properties fo:margin-left="0.155cm" fo:margin-right="0cm" fo:margin-top="0.18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7" style:family="paragraph" style:parent-style-name="Table_20_Paragraph">
      <style:paragraph-properties fo:margin-left="0.106cm" fo:margin-right="0cm" fo:line-height="0.415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8" style:family="paragraph" style:parent-style-name="Table_20_Paragraph">
      <style:paragraph-properties fo:margin-left="0.106cm" fo:margin-right="0cm" fo:line-height="0.27cm" fo:text-align="start" style:justify-single-word="false" fo:text-indent="0cm" style:auto-text-indent="false" style:text-autospace="none" style:vertical-align="auto" style:writing-mode="lr-tb"/>
      <style:text-properties fo:font-size="8pt" fo:language="pt" fo:country="PT" style:font-size-asian="8pt" style:language-asian="pt" style:country-asian="PT" style:font-name-complex="Times New Roman" style:font-size-complex="8pt"/>
    </style:style>
    <style:style style:name="P119" style:family="paragraph" style:parent-style-name="Table_20_Paragraph">
      <style:paragraph-properties fo:margin-left="0.106cm" fo:margin-right="0cm" fo:line-height="0.25cm" fo:text-align="start" style:justify-single-word="false" fo:text-indent="0cm" style:auto-text-indent="false" style:text-autospace="none" style:vertical-align="auto" style:writing-mode="lr-tb"/>
      <style:text-properties fo:font-size="8pt" fo:language="pt" fo:country="PT" style:font-size-asian="8pt" style:language-asian="pt" style:country-asian="PT" style:font-name-complex="Times New Roman" style:font-size-complex="8pt"/>
    </style:style>
    <style:style style:name="P120" style:family="paragraph" style:parent-style-name="Table_20_Paragraph">
      <style:paragraph-properties fo:margin-left="0.106cm" fo:margin-right="0cm" fo:margin-top="0.004cm" fo:margin-bottom="0cm" fo:line-height="0.42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1" style:family="paragraph" style:parent-style-name="Text_20_body">
      <style:paragraph-properties fo:margin-left="0.388cm" fo:margin-right="0.422cm" fo:margin-top="0.002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22" style:family="paragraph" style:parent-style-name="Text_20_body">
      <style:paragraph-properties fo:margin-left="0.388cm" fo:margin-right="0.422cm" fo:line-height="97%" fo:text-align="justify" style:justify-single-word="false" fo:text-indent="0cm" style:auto-text-indent="false" style:text-autospace="none" style:vertical-align="auto" style:writing-mode="lr-tb">
        <style:tab-stops>
          <style:tab-stop style:position="4.457cm"/>
          <style:tab-stop style:position="4.658cm"/>
          <style:tab-stop style:position="14.482cm"/>
        </style:tab-stops>
      </style:paragraph-properties>
      <style:text-properties fo:font-size="12pt" fo:language="pt" fo:country="PT" style:font-size-asian="12pt" style:language-asian="pt" style:country-asian="PT" style:font-name-complex="Times New Roman" style:font-size-complex="12pt"/>
    </style:style>
    <style:style style:name="P123" style:family="paragraph" style:parent-style-name="Text_20_body">
      <style:paragraph-properties fo:margin-left="0.388cm" fo:margin-right="0.429cm" fo:margin-top="0.004cm" fo:margin-bottom="0cm" fo:line-height="97%" fo:text-align="justify" style:justify-single-word="false" fo:text-indent="0cm" style:auto-text-indent="false" style:text-autospace="none" style:vertical-align="auto" style:writing-mode="lr-tb">
        <style:tab-stops>
          <style:tab-stop style:position="6.632cm"/>
          <style:tab-stop style:position="18.015cm"/>
        </style:tab-stops>
      </style:paragraph-properties>
      <style:text-properties fo:font-size="12pt" fo:language="pt" fo:country="PT" style:font-size-asian="12pt" style:language-asian="pt" style:country-asian="PT" style:font-name-complex="Times New Roman" style:font-size-complex="12pt"/>
    </style:style>
    <style:style style:name="P124" style:family="paragraph" style:parent-style-name="Text_20_body">
      <style:paragraph-properties fo:margin-left="0.388cm" fo:margin-right="0cm" fo:line-height="0.482cm" fo:text-align="start" style:justify-single-word="false" fo:text-indent="0cm" style:auto-text-indent="false" style:text-autospace="none" style:vertical-align="auto" style:writing-mode="lr-tb">
        <style:tab-stops>
          <style:tab-stop style:position="0.635cm"/>
          <style:tab-stop style:position="1.388cm"/>
          <style:tab-stop style:position="2.565cm"/>
        </style:tab-stops>
      </style:paragraph-properties>
      <style:text-properties fo:font-size="12pt" fo:language="pt" fo:country="PT" style:font-size-asian="12pt" style:language-asian="pt" style:country-asian="PT" style:font-name-complex="Times New Roman" style:font-size-complex="12pt"/>
    </style:style>
    <style:style style:name="P125" style:family="paragraph" style:parent-style-name="Text_20_body">
      <style:paragraph-properties fo:margin-left="0.388cm" fo:margin-right="0cm" fo:margin-top="0.203cm" fo:margin-bottom="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26"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127"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128"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29"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30"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31" style:family="paragraph" style:parent-style-name="Standard">
      <style:paragraph-properties style:text-autospace="none"/>
      <style:text-properties style:font-name-complex="Times New Roman"/>
    </style:style>
    <style:style style:name="P132" style:family="paragraph" style:parent-style-name="Standard">
      <style:paragraph-properties fo:margin-top="0.106cm" fo:margin-bottom="0.247cm" fo:line-height="120%" fo:text-align="center" style:justify-single-word="false" fo:orphans="0" fo:widows="0" fo:padding-left="0cm" fo:padding-right="0cm" fo:padding-top="0.141cm" fo:padding-bottom="0.106cm" fo:border="0.018cm solid #00000a"/>
      <style:text-properties style:font-name="Arial1" fo:font-weight="bold" style:font-weight-asian="bold" style:font-name-complex="Arial2"/>
    </style:style>
    <style:style style:name="P133" style:family="paragraph" style:parent-style-name="Standard">
      <style:paragraph-properties fo:margin-top="0.106cm" fo:margin-bottom="0.247cm" fo:line-height="120%" fo:text-align="center" style:justify-single-word="false" fo:orphans="0" fo:widows="0" fo:padding-left="0cm" fo:padding-right="0cm" fo:padding-top="0.141cm" fo:padding-bottom="0.106cm" fo:border="0.018cm solid #00000a">
        <style:tab-stops>
          <style:tab-stop style:position="14.002cm"/>
        </style:tab-stops>
      </style:paragraph-properties>
      <style:text-properties style:font-name="Arial1" fo:font-weight="bold" style:font-weight-asian="bold" style:font-name-complex="Arial2"/>
    </style:style>
    <style:style style:name="P134" style:family="paragraph" style:parent-style-name="Standard">
      <style:paragraph-properties fo:margin-top="0.106cm" fo:margin-bottom="0.247cm" fo:line-height="120%" fo:text-align="center" style:justify-single-word="false" fo:orphans="0" fo:widows="0" fo:padding-left="0cm" fo:padding-right="0.141cm" fo:padding-top="0.071cm" fo:padding-bottom="0.035cm" fo:border="0.018cm solid #00000a"/>
      <style:text-properties style:font-name="Arial1" fo:font-weight="bold" style:font-weight-asian="bold" style:font-name-complex="Arial2"/>
    </style:style>
    <style:style style:name="P135" style:family="paragraph" style:parent-style-name="Standard">
      <style:paragraph-properties fo:margin-top="0.106cm" fo:margin-bottom="0.247cm" fo:line-height="120%" fo:text-align="justify" style:justify-single-word="false"/>
      <style:text-properties fo:color="#000000" style:font-name="Arial1" style:font-name-complex="Arial2"/>
    </style:style>
    <style:style style:name="P136" style:family="paragraph" style:parent-style-name="Standard">
      <style:paragraph-properties fo:margin-top="0.106cm" fo:margin-bottom="0.247cm" fo:line-height="120%" fo:text-align="justify" style:justify-single-word="false"/>
      <style:text-properties fo:color="#000000" style:font-name="Arial1" style:font-name-complex="Arial2" style:font-weight-complex="bold"/>
    </style:style>
    <style:style style:name="P137" style:family="paragraph" style:parent-style-name="Standard">
      <style:paragraph-properties fo:margin-top="0.106cm" fo:margin-bottom="0.176cm" fo:line-height="120%" fo:text-align="center" style:justify-single-word="false" fo:orphans="0" fo:widows="0" fo:padding-left="0.035cm" fo:padding-right="0.035cm" fo:padding-top="0.106cm" fo:padding-bottom="0.106cm" fo:border="0.018cm solid #00000a"/>
      <style:text-properties style:font-name="Arial1" fo:font-weight="bold" style:font-weight-asian="bold" style:font-name-complex="Arial2"/>
    </style:style>
    <style:style style:name="P138" style:family="paragraph" style:parent-style-name="Standard">
      <style:paragraph-properties fo:margin-top="0.106cm" fo:margin-bottom="0.176cm" fo:line-height="120%" fo:text-align="center" style:justify-single-word="false" fo:orphans="0" fo:widows="0" fo:padding-left="0.035cm" fo:padding-right="0.035cm" fo:padding-top="0.106cm" fo:padding-bottom="0.106cm" fo:border="0.018cm solid #00000a"/>
      <style:text-properties style:font-name="Arial1" fo:font-weight="bold" style:font-weight-asian="bold" style:font-name-complex="Arial2" style:font-weight-complex="bold"/>
    </style:style>
    <style:style style:name="P139" style:family="paragraph" style:parent-style-name="Standard">
      <style:paragraph-properties fo:margin-top="0.106cm" fo:margin-bottom="0.176cm" fo:line-height="120%" fo:text-align="center" style:justify-single-word="false" fo:orphans="0" fo:widows="0" fo:padding-left="0.035cm" fo:padding-right="0.035cm" fo:padding-top="0.106cm" fo:padding-bottom="0cm" fo:border="0.018cm solid #00000a"/>
      <style:text-properties style:font-name="Arial1" fo:font-weight="bold" style:font-weight-asian="bold" style:font-name-complex="Arial2"/>
    </style:style>
    <style:style style:name="P140" style:family="paragraph" style:parent-style-name="Standard">
      <style:paragraph-properties fo:margin-top="0.071cm" fo:margin-bottom="0.212cm" fo:line-height="115%" fo:text-align="center" style:justify-single-word="false" fo:orphans="0" fo:widows="0" fo:padding-left="0.035cm" fo:padding-right="0.035cm" fo:padding-top="0.106cm" fo:padding-bottom="0.106cm" fo:border="0.018cm solid #00000a"/>
      <style:text-properties style:font-name="Arial1" fo:font-weight="bold" style:font-weight-asian="bold" style:font-name-complex="Arial2" style:font-weight-complex="bold"/>
    </style:style>
    <style:style style:name="P141"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a">
        <style:tab-stops>
          <style:tab-stop style:position="14.002cm"/>
        </style:tab-stops>
      </style:paragraph-properties>
      <style:text-properties style:font-name="Arial1" fo:font-weight="bold" style:font-weight-asian="bold" style:font-name-complex="Arial2"/>
    </style:style>
    <style:style style:name="P142"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text-properties style:font-name="Arial1" fo:font-weight="bold" style:font-weight-asian="bold" style:font-name-complex="Arial2"/>
    </style:style>
    <style:style style:name="P143"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tab-stops>
          <style:tab-stop style:position="14.002cm"/>
        </style:tab-stops>
      </style:paragraph-properties>
      <style:text-properties style:font-name="Arial1" fo:font-weight="bold" style:font-weight-asian="bold" style:font-name-complex="Arial2"/>
    </style:style>
    <style:style style:name="P144"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text-properties style:font-name="Arial1" fo:font-weight="bold" style:font-weight-asian="bold" style:font-name-complex="Arial2"/>
    </style:style>
    <style:style style:name="P145" style:family="paragraph" style:parent-style-name="Standard">
      <style:paragraph-properties fo:margin-top="0cm" fo:margin-bottom="0.282cm" fo:line-height="120%" fo:text-align="justify" style:justify-single-word="false"/>
      <style:text-properties style:font-name="Arial1" fo:font-weight="bold" style:font-weight-asian="bold" style:font-name-complex="Arial2"/>
    </style:style>
    <style:style style:name="P146" style:family="paragraph" style:parent-style-name="Standard" style:list-style-name="WWNum9">
      <style:paragraph-properties fo:margin-left="0cm" fo:margin-right="0cm" fo:margin-top="0.106cm" fo:margin-bottom="0.247cm" fo:line-height="120%" fo:text-align="justify" style:justify-single-word="false" fo:orphans="0" fo:widows="0" fo:text-indent="1.501cm" style:auto-text-indent="false">
        <style:tab-stops>
          <style:tab-stop style:position="1.752cm"/>
          <style:tab-stop style:position="2cm"/>
          <style:tab-stop style:position="12.638cm"/>
        </style:tab-stops>
      </style:paragraph-properties>
      <style:text-properties style:font-name="Arial1" style:font-name-complex="Arial2"/>
    </style:style>
    <style:style style:name="P147" style:family="paragraph" style:parent-style-name="Standard" style:list-style-name="WWNum9">
      <style:paragraph-properties fo:margin-left="0cm" fo:margin-right="0cm" fo:margin-top="0.106cm" fo:margin-bottom="0.247cm" fo:line-height="120%" fo:text-align="justify" style:justify-single-word="false" fo:orphans="0" fo:widows="0" fo:text-indent="1.501cm" style:auto-text-indent="false">
        <style:tab-stops>
          <style:tab-stop style:position="2cm"/>
          <style:tab-stop style:position="12.638cm"/>
        </style:tab-stops>
      </style:paragraph-properties>
      <style:text-properties style:font-name="Arial1" style:font-name-complex="Arial2"/>
    </style:style>
    <style:style style:name="P148" style:family="paragraph" style:parent-style-name="Standard">
      <style:paragraph-properties fo:margin-left="0cm" fo:margin-right="-0.049cm" fo:margin-top="0.106cm" fo:margin-bottom="0.247cm" fo:line-height="120%" fo:text-align="justify" style:justify-single-word="false" fo:orphans="0" fo:widows="0" fo:text-indent="0cm" style:auto-text-indent="false">
        <style:tab-stops>
          <style:tab-stop style:position="0cm"/>
        </style:tab-stops>
      </style:paragraph-properties>
      <style:text-properties fo:color="#231f20" style:font-name="Arial1" style:font-name-complex="Arial2"/>
    </style:style>
    <style:style style:name="P149" style:family="paragraph" style:parent-style-name="Standard">
      <style:paragraph-properties fo:margin-left="0cm" fo:margin-right="-0.049cm" fo:text-align="center" style:justify-single-word="false" fo:orphans="0" fo:widows="0" fo:text-indent="0cm" style:auto-text-indent="false"/>
      <style:text-properties style:font-name="Calibri" fo:font-size="11pt" fo:font-weight="bold" style:font-size-asian="11pt" style:font-weight-asian="bold" style:font-name-complex="Calibri1" style:font-size-complex="11pt"/>
    </style:style>
    <style:style style:name="P150" style:family="paragraph" style:parent-style-name="Standard">
      <style:paragraph-properties fo:margin-left="0cm" fo:margin-right="-0.049cm" fo:text-align="center" style:justify-single-word="false" fo:orphans="0" fo:widows="0" fo:text-indent="0cm" style:auto-text-indent="false"/>
      <style:text-properties style:font-name="Calibri" fo:font-size="11pt" fo:font-weight="bold" style:font-size-asian="11pt" style:font-weight-asian="bold" style:font-name-complex="Calibri1" style:font-size-complex="11pt" style:font-weight-complex="bold"/>
    </style:style>
    <style:style style:name="P151" style:family="paragraph" style:parent-style-name="Standard">
      <style:paragraph-properties fo:margin-left="0cm" fo:margin-right="-0.049cm" fo:text-indent="0cm" style:auto-text-indent="false"/>
      <style:text-properties style:font-name="Arial1" fo:font-weight="bold" style:font-weight-asian="bold" style:font-name-complex="Arial2"/>
    </style:style>
    <style:style style:name="P152" style:family="paragraph" style:parent-style-name="Standard">
      <style:paragraph-properties fo:margin-left="0cm" fo:margin-right="-0.049cm" fo:margin-top="0cm" fo:margin-bottom="0.282cm" fo:line-height="120%" fo:text-align="center" style:justify-single-word="false" fo:orphans="0" fo:widows="0" fo:text-indent="0cm" style:auto-text-indent="false"/>
      <style:text-properties style:font-name="Calibri" fo:font-size="11pt" style:font-size-asian="11pt" style:font-name-complex="Calibri1" style:font-size-complex="11pt"/>
    </style:style>
    <style:style style:name="P153" style:family="paragraph" style:parent-style-name="Standard">
      <style:paragraph-properties fo:margin-left="0cm" fo:margin-right="-0.049cm" fo:margin-top="0cm" fo:margin-bottom="0.282cm" fo:line-height="120%" fo:text-align="justify" style:justify-single-word="false" fo:text-indent="0cm" style:auto-text-indent="false"/>
      <style:text-properties style:font-name="Arial1" style:font-name-complex="Arial2"/>
    </style:style>
    <style:style style:name="P154" style:family="paragraph" style:parent-style-name="Standard">
      <style:paragraph-properties fo:margin-top="0.106cm" fo:margin-bottom="0.106cm"/>
      <style:text-properties fo:color="#000000" style:font-name="Calibri" fo:font-size="11pt" style:font-size-asian="11pt" style:font-name-complex="Calibri1" style:font-size-complex="11pt"/>
    </style:style>
    <style:style style:name="P155" style:family="paragraph" style:parent-style-name="Standard">
      <style:paragraph-properties fo:margin-top="0.106cm" fo:margin-bottom="0.106cm" fo:text-align="justify" style:justify-single-word="false"/>
      <style:text-properties fo:color="#000000" style:font-name="Calibri" fo:font-size="11pt" style:font-size-asian="11pt" style:font-name-complex="Calibri1" style:font-size-complex="11pt"/>
    </style:style>
    <style:style style:name="P156" style:family="paragraph" style:parent-style-name="Standard">
      <style:paragraph-properties fo:margin-top="0.106cm" fo:margin-bottom="0.106cm" fo:text-align="center" style:justify-single-word="false"/>
      <style:text-properties fo:color="#000000" style:font-name="Calibri" fo:font-size="11pt" style:font-size-asian="11pt" style:font-name-complex="Calibri1" style:font-size-complex="11pt"/>
    </style:style>
    <style:style style:name="P157" style:family="paragraph" style:parent-style-name="Standard">
      <style:paragraph-properties fo:margin-top="0.049cm" fo:margin-bottom="0.049cm"/>
      <style:text-properties fo:color="#000000" style:font-name="Calibri" fo:font-size="11pt" style:font-size-asian="11pt" style:font-name-complex="Calibri1" style:font-size-complex="11pt"/>
    </style:style>
    <style:style style:name="P158" style:family="paragraph" style:parent-style-name="Standard">
      <style:paragraph-properties fo:margin-left="0cm" fo:margin-right="0cm" fo:margin-top="0cm" fo:margin-bottom="0.282cm" fo:line-height="120%" fo:text-align="justify" style:justify-single-word="false" fo:text-indent="2.498cm" style:auto-text-indent="false"/>
      <style:text-properties style:font-name="Arial1" fo:font-size="11pt" style:font-size-asian="11pt" style:font-name-complex="Arial2" style:font-size-complex="11pt"/>
    </style:style>
    <style:style style:name="P159"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160" style:family="paragraph" style:parent-style-name="Heading_20_1">
      <style:paragraph-properties fo:margin-left="0cm" fo:margin-right="-0.049cm" fo:margin-top="0.106cm" fo:margin-bottom="0.247cm" fo:line-height="120%" fo:text-align="justify" style:justify-single-word="false" fo:text-indent="0cm" style:auto-text-indent="false">
        <style:tab-stops>
          <style:tab-stop style:position="0.61cm"/>
        </style:tab-stops>
      </style:paragraph-properties>
      <style:text-properties fo:color="#231f20" style:font-name="Arial1" fo:font-size="12pt" style:font-size-asian="12pt" style:font-name-complex="Arial2" style:font-size-complex="12pt"/>
    </style:style>
    <style:style style:name="P161" style:family="paragraph" style:parent-style-name="Heading_20_1" style:list-style-name="WWNum34">
      <style:paragraph-properties fo:margin-left="0.332cm" fo:margin-right="-0.049cm" fo:margin-top="0cm" fo:margin-bottom="0.282cm" fo:line-height="120%" fo:text-align="justify" style:justify-single-word="false" fo:text-indent="2.025cm" style:auto-text-indent="false">
        <style:tab-stops>
          <style:tab-stop style:position="0.61cm"/>
        </style:tab-stops>
      </style:paragraph-properties>
      <style:text-properties fo:color="#231f20" style:font-name="Arial1" fo:font-size="12pt" fo:language="pt" fo:country="BR" style:font-size-asian="12pt" style:font-name-complex="Arial2" style:font-size-complex="12pt"/>
    </style:style>
    <style:style style:name="P162" style:family="paragraph" style:parent-style-name="Heading_20_1" style:list-style-name="RTF_5f_Num_20_3">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63" style:family="paragraph" style:parent-style-name="Heading_20_1" style:list-style-name="RTF_5f_Num_20_3">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64" style:family="paragraph" style:parent-style-name="Heading_20_1" style:list-style-name="RTF_5f_Num_20_3">
      <style:paragraph-properties fo:margin-left="0cm" fo:margin-right="0cm" fo:margin-top="0.203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65" style:family="paragraph" style:parent-style-name="Heading_20_1" style:list-style-name="RTF_5f_Num_20_3">
      <style:paragraph-properties fo:margin-left="0cm" fo:margin-right="0.427cm" fo:margin-top="0.212cm" fo:margin-bottom="0cm" fo:line-height="97%" fo:text-align="justify" style:justify-single-word="false" fo:text-indent="0cm" style:auto-text-indent="false" style:text-autospace="none" style:vertical-align="auto" style:writing-mode="lr-tb">
        <style:tab-stops>
          <style:tab-stop style:position="1.258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66" style:family="paragraph" style:parent-style-name="Heading_20_1" style:list-style-name="RTF_5f_Num_20_3">
      <style:paragraph-properties fo:margin-left="0.388cm" fo:margin-right="0.437cm" fo:margin-top="0.21cm" fo:margin-bottom="0cm" fo:line-height="97%" fo:text-align="start" style:justify-single-word="false" fo:text-indent="0cm" style:auto-text-indent="false" style:text-autospace="none" style:vertical-align="auto" style:writing-mode="lr-tb">
        <style:tab-stops>
          <style:tab-stop style:position="0.538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67" style:family="paragraph" style:parent-style-name="Heading_20_1" style:list-style-name="RTF_5f_Num_20_3">
      <style:paragraph-properties fo:margin-left="0.212cm" fo:margin-right="0cm" fo:margin-top="0.14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style:font-size-asian="12pt" style:language-asian="pt" style:country-asian="PT" style:font-name-complex="Times New Roman" style:font-size-complex="12pt"/>
    </style:style>
    <style:style style:name="P168" style:family="paragraph" style:parent-style-name="Heading_20_1" style:list-style-name="RTF_5f_Num_20_3">
      <style:paragraph-properties fo:margin-left="0.212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69" style:family="paragraph" style:parent-style-name="Heading_20_1" style:list-style-name="RTF_5f_Num_20_3">
      <style:paragraph-properties fo:margin-left="0.212cm" fo:margin-right="0cm" fo:margin-top="0.201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0" style:family="paragraph" style:parent-style-name="Heading_20_1" style:list-style-name="RTF_5f_Num_20_3">
      <style:paragraph-properties fo:margin-left="0.212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1" style:family="paragraph" style:parent-style-name="Heading_20_1" style:list-style-name="RTF_5f_Num_20_3">
      <style:paragraph-properties fo:margin-left="0.189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2" style:family="paragraph" style:parent-style-name="Heading_20_3" style:master-page-name="First_20_Page">
      <style:paragraph-properties fo:line-height="115%" style:page-number="auto"/>
      <style:text-properties style:font-name-complex="Arial2"/>
    </style:style>
    <style:style style:name="P173" style:family="paragraph" style:parent-style-name="Heading_20_3">
      <style:paragraph-properties fo:line-height="115%"/>
      <style:text-properties style:font-name-complex="Arial2"/>
    </style:style>
    <style:style style:name="P174" style:family="paragraph" style:parent-style-name="Heading_20_3">
      <style:paragraph-properties fo:line-height="115%"/>
      <style:text-properties style:font-name-complex="Arial2" style:font-weight-complex="normal"/>
    </style:style>
    <style:style style:name="P175" style:family="paragraph" style:parent-style-name="Heading_20_3">
      <style:paragraph-properties fo:margin-top="0cm" fo:margin-bottom="0.282cm" fo:line-height="120%" fo:padding="0.035cm" fo:border="0.026cm solid #00000a" fo:keep-with-next="auto">
        <style:tab-stops>
          <style:tab-stop style:position="12.252cm"/>
          <style:tab-stop style:position="14.002cm"/>
        </style:tab-stops>
      </style:paragraph-properties>
      <style:text-properties style:font-name-complex="Arial2"/>
    </style:style>
    <style:style style:name="P176" style:family="paragraph" style:parent-style-name="Heading_20_3">
      <style:paragraph-properties fo:margin-top="0cm" fo:margin-bottom="0.282cm" fo:line-height="120%">
        <style:tab-stops>
          <style:tab-stop style:position="14.002cm"/>
        </style:tab-stops>
      </style:paragraph-properties>
      <style:text-properties fo:font-weight="normal" style:font-weight-asian="normal" style:font-name-complex="Arial2"/>
    </style:style>
    <style:style style:name="P177" style:family="paragraph" style:parent-style-name="Heading_20_3">
      <style:paragraph-properties fo:margin-top="0cm" fo:margin-bottom="0.282cm" fo:line-height="120%">
        <style:tab-stops>
          <style:tab-stop style:position="0cm"/>
          <style:tab-stop style:position="14.002cm"/>
        </style:tab-stops>
      </style:paragraph-properties>
      <style:text-properties style:font-name-complex="Arial2"/>
    </style:style>
    <style:style style:name="P178" style:family="paragraph" style:parent-style-name="Heading_20_3" style:master-page-name="Converted1">
      <style:paragraph-properties fo:margin-top="0cm" fo:margin-bottom="0.282cm" fo:line-height="120%" style:page-number="auto">
        <style:tab-stops>
          <style:tab-stop style:position="0cm"/>
          <style:tab-stop style:position="14.002cm"/>
        </style:tab-stops>
      </style:paragraph-properties>
      <style:text-properties fo:font-size="14pt" style:font-size-asian="14pt" style:font-name-complex="Arial2" style:font-size-complex="14pt"/>
    </style:style>
    <style:style style:name="P179"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180" style:family="paragraph" style:parent-style-name="Heading_20_7">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181" style:family="paragraph" style:parent-style-name="Header">
      <style:text-properties style:font-name="Arial1" fo:font-size="10pt" fo:language="pt" fo:country="BR" fo:font-weight="bold" style:font-size-asian="10pt" style:font-weight-asian="bold"/>
    </style:style>
    <style:style style:name="P182" style:family="paragraph" style:parent-style-name="Header">
      <style:paragraph-properties fo:text-align="center" style:justify-single-word="false"/>
      <style:text-properties style:font-name-complex="Arial2"/>
    </style:style>
    <style:style style:name="P183" style:family="paragraph" style:parent-style-name="xl24">
      <style:paragraph-properties fo:margin-top="0.049cm" fo:margin-bottom="0.049cm" fo:line-height="120%" fo:orphans="0" fo:widows="0"/>
      <style:text-properties style:font-name="Arial1" style:font-name-asian="Times New Roman1" style:font-name-complex="Arial2"/>
    </style:style>
    <style:style style:name="P184" style:family="paragraph" style:parent-style-name="Body_20_Text_20_2" style:list-style-name="WWNum12">
      <style:paragraph-properties fo:margin-left="0cm" fo:margin-right="0cm" fo:margin-top="0.106cm" fo:margin-bottom="0.247cm" fo:line-height="120%" fo:text-indent="0.037cm" style:auto-text-indent="false">
        <style:tab-stops>
          <style:tab-stop style:position="0.751cm"/>
          <style:tab-stop style:position="1.251cm"/>
          <style:tab-stop style:position="14.002cm"/>
        </style:tab-stops>
      </style:paragraph-properties>
    </style:style>
    <style:style style:name="P185" style:family="paragraph" style:parent-style-name="Body_20_Text_20_2">
      <style:paragraph-properties fo:margin-top="0.106cm" fo:margin-bottom="0.247cm" fo:line-height="120%" fo:text-align="center" style:justify-single-word="false" fo:padding-left="0cm" fo:padding-right="0cm" fo:padding-top="0.141cm" fo:padding-bottom="0.106cm" fo:border="0.018cm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186" style:family="paragraph" style:parent-style-name="Text_20_body">
      <style:paragraph-properties fo:margin-left="0.215cm" fo:margin-right="0cm" fo:line-height="0.081cm" fo:text-align="start" style:justify-single-word="false" fo:text-indent="0cm" style:auto-text-indent="false" style:text-autospace="none" style:vertical-align="auto" style:writing-mode="lr-tb"/>
      <style:text-properties fo:font-size="12pt" style:font-size-asian="12pt" style:font-name-complex="Arial2" style:font-style-complex="italic" style:font-weight-complex="bold"/>
    </style:style>
    <style:style style:name="P187" style:family="paragraph" style:parent-style-name="Body_20_Text_20_21">
      <style:paragraph-properties fo:margin-left="0cm" fo:margin-right="0cm" fo:margin-top="0.106cm" fo:margin-bottom="0.247cm" fo:line-height="120%" fo:text-indent="0cm" style:auto-text-indent="false">
        <style:tab-stops>
          <style:tab-stop style:position="14.002cm"/>
        </style:tab-stops>
      </style:paragraph-properties>
      <style:text-properties style:font-name="Arial1" fo:font-weight="bold" style:font-weight-asian="bold" style:font-name-complex="Arial2" style:font-size-complex="12pt"/>
    </style:style>
    <style:style style:name="P188" style:family="paragraph" style:parent-style-name="List_20_Paragraph" style:list-style-name="RTF_5f_Num_20_3">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189" style:family="paragraph" style:parent-style-name="List_20_Paragraph" style:list-style-name="RTF_5f_Num_20_3">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2.475cm"/>
        </style:tab-stops>
      </style:paragraph-properties>
      <style:text-properties fo:font-size="12pt" fo:language="pt" fo:country="PT" style:font-size-asian="12pt" style:language-asian="pt" style:country-asian="PT" style:font-name-complex="Times New Roman" style:font-size-complex="12pt"/>
    </style:style>
    <style:style style:name="P190" style:family="paragraph" style:parent-style-name="List_20_Paragraph" style:list-style-name="RTF_5f_Num_20_3">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191" style:family="paragraph" style:parent-style-name="List_20_Paragraph" style:list-style-name="RTF_5f_Num_20_3">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2.528cm"/>
        </style:tab-stops>
      </style:paragraph-properties>
      <style:text-properties fo:font-size="12pt" fo:language="pt" fo:country="PT" style:font-size-asian="12pt" style:language-asian="pt" style:country-asian="PT" style:font-name-complex="Times New Roman" style:font-size-complex="12pt"/>
    </style:style>
    <style:style style:name="P192" style:family="paragraph" style:parent-style-name="List_20_Paragraph" style:list-style-name="RTF_5f_Num_20_3">
      <style:paragraph-properties fo:margin-left="0cm" fo:margin-right="0.42cm" fo:margin-top="0.208cm" fo:margin-bottom="0cm" fo:line-height="97%" fo:text-align="start" style:justify-single-word="false" fo:text-indent="0cm" style:auto-text-indent="false" style:text-autospace="none" style:vertical-align="auto" style:writing-mode="lr-tb">
        <style:tab-stops>
          <style:tab-stop style:position="2.514cm"/>
        </style:tab-stops>
      </style:paragraph-properties>
      <style:text-properties fo:font-size="12pt" fo:language="pt" fo:country="PT" style:font-size-asian="12pt" style:language-asian="pt" style:country-asian="PT" style:font-name-complex="Times New Roman" style:font-size-complex="12pt"/>
    </style:style>
    <style:style style:name="P193" style:family="paragraph" style:parent-style-name="List_20_Paragraph" style:list-style-name="RTF_5f_Num_20_3">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194" style:family="paragraph" style:parent-style-name="List_20_Paragraph" style:list-style-name="RTF_5f_Num_20_3">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2.314cm"/>
        </style:tab-stops>
      </style:paragraph-properties>
      <style:text-properties fo:font-size="12pt" fo:language="pt" fo:country="PT" style:font-size-asian="12pt" style:language-asian="pt" style:country-asian="PT" style:font-name-complex="Times New Roman" style:font-size-complex="12pt"/>
    </style:style>
    <style:style style:name="P195" style:family="paragraph" style:parent-style-name="List_20_Paragraph" style:list-style-name="RTF_5f_Num_20_3">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196" style:family="paragraph" style:parent-style-name="List_20_Paragraph" style:list-style-name="RTF_5f_Num_20_3">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161cm"/>
        </style:tab-stops>
      </style:paragraph-properties>
      <style:text-properties fo:font-size="12pt" fo:language="pt" fo:country="PT" style:font-size-asian="12pt" style:language-asian="pt" style:country-asian="PT" style:font-name-complex="Times New Roman" style:font-size-complex="12pt"/>
    </style:style>
    <style:style style:name="P197" style:family="paragraph" style:parent-style-name="List_20_Paragraph" style:list-style-name="RTF_5f_Num_20_3">
      <style:paragraph-properties fo:margin-left="0cm" fo:margin-right="0.418cm" fo:margin-top="0.208cm" fo:margin-bottom="0cm" fo:line-height="97%" fo:text-align="justify" style:justify-single-word="false" fo:text-indent="0cm" style:auto-text-indent="false" style:text-autospace="none" style:vertical-align="auto" style:writing-mode="lr-tb">
        <style:tab-stops>
          <style:tab-stop style:position="1.168cm"/>
        </style:tab-stops>
      </style:paragraph-properties>
      <style:text-properties fo:font-size="12pt" fo:language="pt" fo:country="PT" style:font-size-asian="12pt" style:language-asian="pt" style:country-asian="PT" style:font-name-complex="Times New Roman" style:font-size-complex="12pt"/>
    </style:style>
    <style:style style:name="P198" style:family="paragraph" style:parent-style-name="List_20_Paragraph" style:list-style-name="RTF_5f_Num_20_3">
      <style:paragraph-properties fo:margin-left="0cm" fo:margin-right="0.418cm" fo:margin-top="0.208cm" fo:margin-bottom="0cm" fo:line-height="97%" fo:text-align="justify" style:justify-single-word="false" fo:text-indent="0cm" style:auto-text-indent="false" style:text-autospace="none" style:vertical-align="auto" style:writing-mode="lr-tb">
        <style:tab-stops>
          <style:tab-stop style:position="2.357cm"/>
        </style:tab-stops>
      </style:paragraph-properties>
      <style:text-properties fo:font-size="12pt" fo:language="pt" fo:country="PT" style:font-size-asian="12pt" style:language-asian="pt" style:country-asian="PT" style:font-name-complex="Times New Roman" style:font-size-complex="12pt"/>
    </style:style>
    <style:style style:name="P199" style:family="paragraph" style:parent-style-name="List_20_Paragraph" style:list-style-name="RTF_5f_Num_20_3">
      <style:paragraph-properties fo:margin-left="0cm" fo:margin-right="0.418cm" fo:margin-top="0.208cm" fo:margin-bottom="0cm"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200" style:family="paragraph" style:parent-style-name="List_20_Paragraph" style:list-style-name="RTF_5f_Num_20_3">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2.385cm"/>
        </style:tab-stops>
      </style:paragraph-properties>
      <style:text-properties fo:font-size="12pt" fo:language="pt" fo:country="PT" style:font-size-asian="12pt" style:language-asian="pt" style:country-asian="PT" style:font-name-complex="Times New Roman" style:font-size-complex="12pt"/>
    </style:style>
    <style:style style:name="P201" style:family="paragraph" style:parent-style-name="List_20_Paragraph" style:list-style-name="RTF_5f_Num_20_3">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2.574cm"/>
        </style:tab-stops>
      </style:paragraph-properties>
      <style:text-properties fo:font-size="12pt" fo:language="pt" fo:country="PT" style:font-size-asian="12pt" style:language-asian="pt" style:country-asian="PT" style:font-name-complex="Times New Roman" style:font-size-complex="12pt"/>
    </style:style>
    <style:style style:name="P202" style:family="paragraph" style:parent-style-name="List_20_Paragraph" style:list-style-name="RTF_5f_Num_20_3">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358cm"/>
        </style:tab-stops>
      </style:paragraph-properties>
      <style:text-properties fo:font-size="12pt" fo:language="pt" fo:country="PT" style:font-size-asian="12pt" style:language-asian="pt" style:country-asian="PT" style:font-name-complex="Times New Roman" style:font-size-complex="12pt"/>
    </style:style>
    <style:style style:name="P203" style:family="paragraph" style:parent-style-name="List_20_Paragraph" style:list-style-name="RTF_5f_Num_20_3">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265cm"/>
          <style:tab-stop style:position="10.693cm"/>
        </style:tab-stops>
      </style:paragraph-properties>
      <style:text-properties fo:font-size="12pt" fo:language="pt" fo:country="PT" style:font-size-asian="12pt" style:language-asian="pt" style:country-asian="PT" style:font-name-complex="Times New Roman" style:font-size-complex="12pt"/>
    </style:style>
    <style:style style:name="P204" style:family="paragraph" style:parent-style-name="List_20_Paragraph" style:list-style-name="RTF_5f_Num_20_3">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453cm"/>
        </style:tab-stops>
      </style:paragraph-properties>
      <style:text-properties fo:font-size="12pt" fo:language="pt" fo:country="PT" style:font-size-asian="12pt" style:language-asian="pt" style:country-asian="PT" style:font-name-complex="Times New Roman" style:font-size-complex="12pt"/>
    </style:style>
    <style:style style:name="P205" style:family="paragraph" style:parent-style-name="List_20_Paragraph" style:list-style-name="RTF_5f_Num_20_3">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pt" style:country-asian="PT" style:font-name-complex="Times New Roman" style:font-size-complex="12pt"/>
    </style:style>
    <style:style style:name="P206" style:family="paragraph" style:parent-style-name="List_20_Paragraph" style:list-style-name="RTF_5f_Num_20_3">
      <style:paragraph-properties fo:margin-left="0.741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07" style:family="paragraph" style:parent-style-name="List_20_Paragraph" style:list-style-name="RTF_5f_Num_20_3">
      <style:paragraph-properties fo:margin-left="0.741cm" fo:margin-right="0cm" fo:margin-top="0.201cm" fo:margin-bottom="0cm" fo:text-align="justify" style:justify-single-word="false" fo:text-indent="0cm" style:auto-text-indent="false" style:text-autospace="none" style:vertical-align="auto" style:writing-mode="lr-tb">
        <style:tab-stops>
          <style:tab-stop style:position="0.39cm"/>
          <style:tab-stop style:position="11.894cm"/>
          <style:tab-stop style:position="13.735cm"/>
        </style:tab-stops>
      </style:paragraph-properties>
      <style:text-properties fo:font-size="12pt" fo:language="pt" fo:country="PT" style:font-size-asian="12pt" style:language-asian="pt" style:country-asian="PT" style:font-name-complex="Times New Roman" style:font-size-complex="12pt"/>
    </style:style>
    <style:style style:name="P208" style:family="paragraph" style:parent-style-name="List_20_Paragraph" style:list-style-name="RTF_5f_Num_20_3">
      <style:paragraph-properties fo:margin-left="0.741cm" fo:margin-right="0cm" fo:margin-top="0.14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09" style:family="paragraph" style:parent-style-name="List_20_Paragraph" style:list-style-name="RTF_5f_Num_20_3">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210" style:family="paragraph" style:parent-style-name="List_20_Paragraph" style:list-style-name="RTF_5f_Num_20_3">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2.646cm"/>
        </style:tab-stops>
      </style:paragraph-properties>
      <style:text-properties fo:font-size="12pt" fo:language="pt" fo:country="PT" style:font-size-asian="12pt" style:language-asian="pt" style:country-asian="PT" style:font-name-complex="Times New Roman" style:font-size-complex="12pt"/>
    </style:style>
    <style:style style:name="P211" style:family="paragraph" style:parent-style-name="List_20_Paragraph" style:list-style-name="RTF_5f_Num_20_3">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155cm"/>
        </style:tab-stops>
      </style:paragraph-properties>
      <style:text-properties fo:font-size="12pt" fo:language="pt" fo:country="PT" style:font-size-asian="12pt" style:language-asian="pt" style:country-asian="PT" style:font-name-complex="Times New Roman" style:font-size-complex="12pt"/>
    </style:style>
    <style:style style:name="P212" style:family="paragraph" style:parent-style-name="List_20_Paragraph" style:list-style-name="RTF_5f_Num_20_3">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2.311cm"/>
        </style:tab-stops>
      </style:paragraph-properties>
      <style:text-properties fo:font-size="12pt" fo:language="pt" fo:country="PT" style:font-size-asian="12pt" style:language-asian="pt" style:country-asian="PT" style:font-name-complex="Times New Roman" style:font-size-complex="12pt"/>
    </style:style>
    <style:style style:name="P213" style:family="paragraph" style:parent-style-name="List_20_Paragraph" style:list-style-name="RTF_5f_Num_20_3">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pt" style:country-asian="PT" style:font-name-complex="Times New Roman" style:font-size-complex="12pt"/>
    </style:style>
    <style:style style:name="P214" style:family="paragraph" style:parent-style-name="List_20_Paragraph" style:list-style-name="RTF_5f_Num_20_3">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215" style:family="paragraph" style:parent-style-name="List_20_Paragraph" style:list-style-name="RTF_5f_Num_20_3">
      <style:paragraph-properties fo:margin-left="0cm" fo:margin-right="0.423cm" fo:margin-top="0.208cm" fo:margin-bottom="0cm" fo:line-height="97%" fo:text-align="justify" style:justify-single-word="false" fo:text-indent="0cm" style:auto-text-indent="false" style:text-autospace="none" style:vertical-align="auto" style:writing-mode="lr-tb">
        <style:tab-stops>
          <style:tab-stop style:position="2.372cm"/>
        </style:tab-stops>
      </style:paragraph-properties>
      <style:text-properties fo:font-size="12pt" fo:language="pt" fo:country="PT" style:font-size-asian="12pt" style:language-asian="pt" style:country-asian="PT" style:font-name-complex="Times New Roman" style:font-size-complex="12pt"/>
    </style:style>
    <style:style style:name="P216" style:family="paragraph" style:parent-style-name="List_20_Paragraph" style:list-style-name="RTF_5f_Num_20_3">
      <style:paragraph-properties fo:margin-left="0cm" fo:margin-right="0.423cm" fo:margin-top="0.208cm" fo:margin-bottom="0cm"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pt" style:country-asian="PT" style:font-name-complex="Times New Roman" style:font-size-complex="12pt"/>
    </style:style>
    <style:style style:name="P217" style:family="paragraph" style:parent-style-name="List_20_Paragraph" style:list-style-name="RTF_5f_Num_20_3">
      <style:paragraph-properties fo:margin-left="0cm" fo:margin-right="0.423cm" fo:margin-top="0.208cm" fo:margin-bottom="0cm" fo:line-height="97%" fo:text-align="justify" style:justify-single-word="false" fo:text-indent="0cm" style:auto-text-indent="false" style:text-autospace="none" style:vertical-align="auto" style:writing-mode="lr-tb">
        <style:tab-stops>
          <style:tab-stop style:position="1.416cm"/>
        </style:tab-stops>
      </style:paragraph-properties>
      <style:text-properties fo:font-size="12pt" fo:language="pt" fo:country="PT" style:font-size-asian="12pt" style:language-asian="pt" style:country-asian="PT" style:font-name-complex="Times New Roman" style:font-size-complex="12pt"/>
    </style:style>
    <style:style style:name="P218" style:family="paragraph" style:parent-style-name="List_20_Paragraph" style:list-style-name="RTF_5f_Num_20_3">
      <style:paragraph-properties fo:margin-left="0cm" fo:margin-right="0.423cm" fo:margin-top="0.212cm" fo:margin-bottom="0cm" fo:line-height="97%" fo:text-align="justify"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pt" style:country-asian="PT" style:font-name-complex="Times New Roman" style:font-size-complex="12pt"/>
    </style:style>
    <style:style style:name="P219" style:family="paragraph" style:parent-style-name="List_20_Paragraph" style:list-style-name="RTF_5f_Num_20_3">
      <style:paragraph-properties fo:margin-left="0cm" fo:margin-right="0.423cm" fo:margin-top="0.212cm" fo:margin-bottom="0cm" fo:line-height="97%" fo:text-align="justify" style:justify-single-word="false" fo:text-indent="0cm" style:auto-text-indent="false" style:text-autospace="none" style:vertical-align="auto" style:writing-mode="lr-tb">
        <style:tab-stops>
          <style:tab-stop style:position="1.351cm"/>
        </style:tab-stops>
      </style:paragraph-properties>
      <style:text-properties fo:font-size="12pt" fo:language="pt" fo:country="PT" style:font-size-asian="12pt" style:language-asian="pt" style:country-asian="PT" style:font-name-complex="Times New Roman" style:font-size-complex="12pt"/>
    </style:style>
    <style:style style:name="P220" style:family="paragraph" style:parent-style-name="List_20_Paragraph" style:list-style-name="RTF_5f_Num_20_3">
      <style:paragraph-properties fo:margin-left="1.058cm" fo:margin-right="0cm" fo:margin-top="0.203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21" style:family="paragraph" style:parent-style-name="List_20_Paragraph" style:list-style-name="RTF_5f_Num_20_3">
      <style:paragraph-properties fo:margin-left="1.058cm" fo:margin-right="0cm" fo:margin-top="0.203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22" style:family="paragraph" style:parent-style-name="List_20_Paragraph" style:list-style-name="RTF_5f_Num_20_3">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2.469cm"/>
        </style:tab-stops>
      </style:paragraph-properties>
      <style:text-properties fo:font-size="12pt" fo:language="pt" fo:country="PT" style:font-size-asian="12pt" style:language-asian="pt" style:country-asian="PT" style:font-name-complex="Times New Roman" style:font-size-complex="12pt"/>
    </style:style>
    <style:style style:name="P223" style:family="paragraph" style:parent-style-name="List_20_Paragraph" style:list-style-name="RTF_5f_Num_20_3">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1.293cm"/>
        </style:tab-stops>
      </style:paragraph-properties>
      <style:text-properties fo:font-size="12pt" fo:language="pt" fo:country="PT" style:font-size-asian="12pt" style:language-asian="pt" style:country-asian="PT" style:font-name-complex="Times New Roman" style:font-size-complex="12pt"/>
    </style:style>
    <style:style style:name="P224" style:family="paragraph" style:parent-style-name="List_20_Paragraph" style:list-style-name="RTF_5f_Num_20_3">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2.637cm"/>
        </style:tab-stops>
      </style:paragraph-properties>
      <style:text-properties fo:font-size="12pt" fo:language="pt" fo:country="PT" style:font-size-asian="12pt" style:language-asian="pt" style:country-asian="PT" style:font-name-complex="Times New Roman" style:font-size-complex="12pt"/>
    </style:style>
    <style:style style:name="P225" style:family="paragraph" style:parent-style-name="List_20_Paragraph" style:list-style-name="RTF_5f_Num_20_3">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2.529cm"/>
        </style:tab-stops>
      </style:paragraph-properties>
      <style:text-properties fo:font-size="12pt" fo:language="pt" fo:country="PT" style:font-size-asian="12pt" style:language-asian="pt" style:country-asian="PT" style:font-name-complex="Times New Roman" style:font-size-complex="12pt"/>
    </style:style>
    <style:style style:name="P226" style:family="paragraph" style:parent-style-name="List_20_Paragraph" style:list-style-name="RTF_5f_Num_20_3">
      <style:paragraph-properties fo:margin-left="0cm" fo:margin-right="0.429cm" fo:margin-top="0.21cm" fo:margin-bottom="0cm" fo:line-height="97%" fo:text-align="start" style:justify-single-word="false" fo:text-indent="0cm" style:auto-text-indent="false" style:text-autospace="none" style:vertical-align="auto" style:writing-mode="lr-tb">
        <style:tab-stops>
          <style:tab-stop style:position="2.466cm"/>
        </style:tab-stops>
      </style:paragraph-properties>
      <style:text-properties fo:font-size="12pt" fo:language="pt" fo:country="PT" style:font-size-asian="12pt" style:language-asian="pt" style:country-asian="PT" style:font-name-complex="Times New Roman" style:font-size-complex="12pt"/>
    </style:style>
    <style:style style:name="P227" style:family="paragraph" style:parent-style-name="List_20_Paragraph" style:list-style-name="RTF_5f_Num_20_3">
      <style:paragraph-properties fo:margin-left="0cm" fo:margin-right="0.429cm" fo:margin-top="0.21cm" fo:margin-bottom="0cm" fo:line-height="97%" fo:text-align="start" style:justify-single-word="false" fo:text-indent="0cm" style:auto-text-indent="false" style:text-autospace="none" style:vertical-align="auto" style:writing-mode="lr-tb">
        <style:tab-stops>
          <style:tab-stop style:position="2.353cm"/>
        </style:tab-stops>
      </style:paragraph-properties>
      <style:text-properties fo:font-size="12pt" fo:language="pt" fo:country="PT" style:font-size-asian="12pt" style:language-asian="pt" style:country-asian="PT" style:font-name-complex="Times New Roman" style:font-size-complex="12pt"/>
    </style:style>
    <style:style style:name="P228" style:family="paragraph" style:parent-style-name="List_20_Paragraph" style:list-style-name="RTF_5f_Num_20_3">
      <style:paragraph-properties fo:margin-left="0cm" fo:margin-right="0.429cm" fo:margin-top="0.212cm" fo:margin-bottom="0cm" fo:line-height="97%" fo:text-align="justify"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pt" style:country-asian="PT" style:font-name-complex="Times New Roman" style:font-size-complex="12pt"/>
    </style:style>
    <style:style style:name="P229" style:family="paragraph" style:parent-style-name="List_20_Paragraph" style:list-style-name="RTF_5f_Num_20_3">
      <style:paragraph-properties fo:margin-left="0cm" fo:margin-right="0.429cm" fo:margin-top="0.212cm" fo:margin-bottom="0cm"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230" style:family="paragraph" style:parent-style-name="List_20_Paragraph" style:list-style-name="RTF_5f_Num_20_3">
      <style:paragraph-properties fo:margin-left="0cm" fo:margin-right="0.425cm" fo:margin-top="0.208cm" fo:margin-bottom="0cm"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231" style:family="paragraph" style:parent-style-name="List_20_Paragraph" style:list-style-name="RTF_5f_Num_20_3">
      <style:paragraph-properties fo:margin-left="0cm" fo:margin-right="0.425cm" fo:margin-top="0.208cm" fo:margin-bottom="0cm" fo:line-height="97%" fo:text-align="start"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232" style:family="paragraph" style:parent-style-name="List_20_Paragraph" style:list-style-name="RTF_5f_Num_20_3">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2.369cm"/>
        </style:tab-stops>
      </style:paragraph-properties>
      <style:text-properties fo:font-size="12pt" fo:language="pt" fo:country="PT" style:font-size-asian="12pt" style:language-asian="pt" style:country-asian="PT" style:font-name-complex="Times New Roman" style:font-size-complex="12pt"/>
    </style:style>
    <style:style style:name="P233" style:family="paragraph" style:parent-style-name="List_20_Paragraph" style:list-style-name="RTF_5f_Num_20_3">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1.148cm"/>
        </style:tab-stops>
      </style:paragraph-properties>
      <style:text-properties fo:font-size="12pt" fo:language="pt" fo:country="PT" style:font-size-asian="12pt" style:language-asian="pt" style:country-asian="PT" style:font-name-complex="Times New Roman" style:font-size-complex="12pt"/>
    </style:style>
    <style:style style:name="P234" style:family="paragraph" style:parent-style-name="List_20_Paragraph" style:list-style-name="RTF_5f_Num_20_3">
      <style:paragraph-properties fo:margin-left="0cm" fo:margin-right="0.425cm" fo:margin-top="0.212cm" fo:margin-bottom="0cm"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pt" style:country-asian="PT" style:font-name-complex="Times New Roman" style:font-size-complex="12pt"/>
    </style:style>
    <style:style style:name="P235" style:family="paragraph" style:parent-style-name="List_20_Paragraph" style:list-style-name="RTF_5f_Num_20_3">
      <style:paragraph-properties fo:margin-left="0cm" fo:margin-right="0.439cm" fo:margin-top="0.212cm" fo:margin-bottom="0cm" fo:line-height="97%" fo:text-align="justify" style:justify-single-word="false" fo:text-indent="0cm" style:auto-text-indent="false" style:text-autospace="none" style:vertical-align="auto" style:writing-mode="lr-tb">
        <style:tab-stops>
          <style:tab-stop style:position="2.355cm"/>
        </style:tab-stops>
      </style:paragraph-properties>
      <style:text-properties fo:font-size="12pt" fo:language="pt" fo:country="PT" style:font-size-asian="12pt" style:language-asian="pt" style:country-asian="PT" style:font-name-complex="Times New Roman" style:font-size-complex="12pt"/>
    </style:style>
    <style:style style:name="P236" style:family="paragraph" style:parent-style-name="List_20_Paragraph" style:list-style-name="RTF_5f_Num_20_3">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2.517cm"/>
        </style:tab-stops>
      </style:paragraph-properties>
      <style:text-properties fo:font-size="12pt" fo:language="pt" fo:country="PT" style:font-size-asian="12pt" style:language-asian="pt" style:country-asian="PT" style:font-name-complex="Times New Roman" style:font-size-complex="12pt"/>
    </style:style>
    <style:style style:name="P237" style:family="paragraph" style:parent-style-name="List_20_Paragraph" style:list-style-name="RTF_5f_Num_20_3">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2.602cm"/>
        </style:tab-stops>
      </style:paragraph-properties>
      <style:text-properties fo:font-size="12pt" fo:language="pt" fo:country="PT" style:font-size-asian="12pt" style:language-asian="pt" style:country-asian="PT" style:font-name-complex="Times New Roman" style:font-size-complex="12pt"/>
    </style:style>
    <style:style style:name="P238" style:family="paragraph" style:parent-style-name="List_20_Paragraph" style:list-style-name="RTF_5f_Num_20_3">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2.695cm"/>
        </style:tab-stops>
      </style:paragraph-properties>
      <style:text-properties fo:font-size="12pt" fo:language="pt" fo:country="PT" style:font-size-asian="12pt" style:language-asian="pt" style:country-asian="PT" style:font-name-complex="Times New Roman" style:font-size-complex="12pt"/>
    </style:style>
    <style:style style:name="P239" style:family="paragraph" style:parent-style-name="List_20_Paragraph" style:list-style-name="RTF_5f_Num_20_3">
      <style:paragraph-properties fo:margin-left="0cm" fo:margin-right="0.439cm" fo:margin-top="0.208cm" fo:margin-bottom="0cm" fo:line-height="97%" fo:text-align="justify"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240" style:family="paragraph" style:parent-style-name="List_20_Paragraph" style:list-style-name="RTF_5f_Num_20_3">
      <style:paragraph-properties fo:margin-left="0cm" fo:margin-right="0.439cm" fo:margin-top="0.208cm" fo:margin-bottom="0cm" fo:line-height="97%" fo:text-align="justify" style:justify-single-word="false" fo:text-indent="0cm" style:auto-text-indent="false" style:text-autospace="none" style:vertical-align="auto" style:writing-mode="lr-tb">
        <style:tab-stops>
          <style:tab-stop style:position="1.177cm"/>
        </style:tab-stops>
      </style:paragraph-properties>
    </style:style>
    <style:style style:name="P241" style:family="paragraph" style:parent-style-name="List_20_Paragraph" style:list-style-name="RTF_5f_Num_20_3">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2.402cm"/>
        </style:tab-stops>
      </style:paragraph-properties>
      <style:text-properties fo:font-size="12pt" fo:language="pt" fo:country="PT" style:font-size-asian="12pt" style:language-asian="pt" style:country-asian="PT" style:font-name-complex="Times New Roman" style:font-size-complex="12pt"/>
    </style:style>
    <style:style style:name="P242" style:family="paragraph" style:parent-style-name="List_20_Paragraph" style:list-style-name="RTF_5f_Num_20_3">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243" style:family="paragraph" style:parent-style-name="List_20_Paragraph" style:list-style-name="RTF_5f_Num_20_3">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2.512cm"/>
        </style:tab-stops>
      </style:paragraph-properties>
      <style:text-properties fo:font-size="12pt" fo:language="pt" fo:country="PT" style:font-size-asian="12pt" style:language-asian="pt" style:country-asian="PT" style:font-name-complex="Times New Roman" style:font-size-complex="12pt"/>
    </style:style>
    <style:style style:name="P244" style:family="paragraph" style:parent-style-name="List_20_Paragraph" style:list-style-name="RTF_5f_Num_20_3">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245" style:family="paragraph" style:parent-style-name="List_20_Paragraph" style:list-style-name="RTF_5f_Num_20_3">
      <style:paragraph-properties fo:margin-left="0cm" fo:margin-right="0.422cm" fo:margin-top="0.212cm" fo:margin-bottom="0cm" fo:line-height="97%" fo:text-align="justify" style:justify-single-word="false" fo:text-indent="0cm" style:auto-text-indent="false" style:text-autospace="none" style:vertical-align="auto" style:writing-mode="lr-tb">
        <style:tab-stops>
          <style:tab-stop style:position="2.307cm"/>
        </style:tab-stops>
      </style:paragraph-properties>
      <style:text-properties fo:font-size="12pt" fo:language="pt" fo:country="PT" style:font-size-asian="12pt" style:language-asian="pt" style:country-asian="PT" style:font-name-complex="Times New Roman" style:font-size-complex="12pt"/>
    </style:style>
    <style:style style:name="P246" style:family="paragraph" style:parent-style-name="List_20_Paragraph" style:list-style-name="RTF_5f_Num_20_3">
      <style:paragraph-properties fo:margin-left="0cm" fo:margin-right="0.43cm" fo:margin-top="0.212cm" fo:margin-bottom="0cm" fo:line-height="97%" fo:text-align="justify" style:justify-single-word="false" fo:text-indent="0cm" style:auto-text-indent="false" style:text-autospace="none" style:vertical-align="auto" style:writing-mode="lr-tb">
        <style:tab-stops>
          <style:tab-stop style:position="2.563cm"/>
        </style:tab-stops>
      </style:paragraph-properties>
      <style:text-properties fo:font-size="12pt" fo:language="pt" fo:country="PT" style:font-size-asian="12pt" style:language-asian="pt" style:country-asian="PT" style:font-name-complex="Times New Roman" style:font-size-complex="12pt"/>
    </style:style>
    <style:style style:name="P247" style:family="paragraph" style:parent-style-name="List_20_Paragraph" style:list-style-name="RTF_5f_Num_20_3">
      <style:paragraph-properties fo:margin-left="0cm" fo:margin-right="0.43cm" fo:margin-top="0.212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248" style:family="paragraph" style:parent-style-name="List_20_Paragraph" style:list-style-name="RTF_5f_Num_20_3">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2.42cm"/>
        </style:tab-stops>
      </style:paragraph-properties>
      <style:text-properties fo:font-size="12pt" fo:language="pt" fo:country="PT" style:font-size-asian="12pt" style:language-asian="pt" style:country-asian="PT" style:font-name-complex="Times New Roman" style:font-size-complex="12pt"/>
    </style:style>
    <style:style style:name="P249" style:family="paragraph" style:parent-style-name="List_20_Paragraph" style:list-style-name="RTF_5f_Num_20_3">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250" style:family="paragraph" style:parent-style-name="List_20_Paragraph" style:list-style-name="RTF_5f_Num_20_3">
      <style:paragraph-properties fo:margin-left="0cm" fo:margin-right="0.43cm" fo:margin-top="0.208cm" fo:margin-bottom="0cm" fo:line-height="97%" fo:text-align="justify" style:justify-single-word="false" fo:text-indent="0cm" style:auto-text-indent="false" style:text-autospace="none" style:vertical-align="auto" style:writing-mode="lr-tb">
        <style:tab-stops>
          <style:tab-stop style:position="2.545cm"/>
        </style:tab-stops>
      </style:paragraph-properties>
      <style:text-properties fo:font-size="12pt" fo:language="pt" fo:country="PT" style:font-size-asian="12pt" style:language-asian="pt" style:country-asian="PT" style:font-name-complex="Times New Roman" style:font-size-complex="12pt"/>
    </style:style>
    <style:style style:name="P251" style:family="paragraph" style:parent-style-name="List_20_Paragraph" style:list-style-name="RTF_5f_Num_20_3">
      <style:paragraph-properties fo:margin-left="0cm" fo:margin-right="0.436cm" fo:margin-top="0.21cm" fo:margin-bottom="0cm" fo:line-height="97%" fo:text-align="start" style:justify-single-word="false" fo:text-indent="0cm" style:auto-text-indent="false" style:text-autospace="none" style:vertical-align="auto" style:writing-mode="lr-tb">
        <style:tab-stops>
          <style:tab-stop style:position="2.374cm"/>
        </style:tab-stops>
      </style:paragraph-properties>
      <style:text-properties fo:font-size="12pt" fo:language="pt" fo:country="PT" style:font-size-asian="12pt" style:language-asian="pt" style:country-asian="PT" style:font-name-complex="Times New Roman" style:font-size-complex="12pt"/>
    </style:style>
    <style:style style:name="P252" style:family="paragraph" style:parent-style-name="List_20_Paragraph" style:list-style-name="RTF_5f_Num_20_3">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1.393cm"/>
        </style:tab-stops>
      </style:paragraph-properties>
      <style:text-properties fo:font-size="12pt" fo:language="pt" fo:country="PT" style:font-size-asian="12pt" style:language-asian="pt" style:country-asian="PT" style:font-name-complex="Times New Roman" style:font-size-complex="12pt"/>
    </style:style>
    <style:style style:name="P253" style:family="paragraph" style:parent-style-name="List_20_Paragraph" style:list-style-name="RTF_5f_Num_20_3">
      <style:paragraph-properties fo:margin-left="0cm" fo:margin-right="0.436cm" fo:margin-top="0.208cm" fo:margin-bottom="0cm" fo:line-height="97%" fo:text-align="start" style:justify-single-word="false" fo:text-indent="0cm" style:auto-text-indent="false" style:text-autospace="none" style:vertical-align="auto" style:writing-mode="lr-tb">
        <style:tab-stops>
          <style:tab-stop style:position="2.526cm"/>
        </style:tab-stops>
      </style:paragraph-properties>
      <style:text-properties fo:font-size="12pt" fo:language="pt" fo:country="PT" style:font-size-asian="12pt" style:language-asian="pt" style:country-asian="PT" style:font-name-complex="Times New Roman" style:font-size-complex="12pt"/>
    </style:style>
    <style:style style:name="P254" style:family="paragraph" style:parent-style-name="List_20_Paragraph" style:list-style-name="RTF_5f_Num_20_3">
      <style:paragraph-properties fo:margin-left="0cm" fo:margin-right="0.436cm" fo:margin-top="0.212cm" fo:margin-bottom="0cm" fo:line-height="97%" fo:text-align="start"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255" style:family="paragraph" style:parent-style-name="List_20_Paragraph" style:list-style-name="RTF_5f_Num_20_3">
      <style:paragraph-properties fo:margin-left="0cm" fo:margin-right="0.436cm" fo:margin-top="0.212cm" fo:margin-bottom="0cm" fo:line-height="97%" fo:text-align="start" style:justify-single-word="false" fo:text-indent="0cm" style:auto-text-indent="false" style:text-autospace="none" style:vertical-align="auto" style:writing-mode="lr-tb">
        <style:tab-stops>
          <style:tab-stop style:position="2.529cm"/>
        </style:tab-stops>
      </style:paragraph-properties>
      <style:text-properties fo:font-size="12pt" fo:language="pt" fo:country="PT" style:font-size-asian="12pt" style:language-asian="pt" style:country-asian="PT" style:font-name-complex="Times New Roman" style:font-size-complex="12pt"/>
    </style:style>
    <style:style style:name="P256" style:family="paragraph" style:parent-style-name="List_20_Paragraph" style:list-style-name="RTF_5f_Num_20_3">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257" style:family="paragraph" style:parent-style-name="List_20_Paragraph" style:list-style-name="RTF_5f_Num_20_3">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258" style:family="paragraph" style:parent-style-name="List_20_Paragraph" style:list-style-name="RTF_5f_Num_20_3">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259" style:family="paragraph" style:parent-style-name="List_20_Paragraph" style:list-style-name="RTF_5f_Num_20_3">
      <style:paragraph-properties fo:margin-left="0cm" fo:margin-right="0.443cm" fo:margin-top="0.208cm" fo:margin-bottom="0cm" fo:line-height="97%" fo:text-align="start" style:justify-single-word="false" fo:text-indent="0cm" style:auto-text-indent="false" style:text-autospace="none" style:vertical-align="auto" style:writing-mode="lr-tb">
        <style:tab-stops>
          <style:tab-stop style:position="1.487cm"/>
        </style:tab-stops>
      </style:paragraph-properties>
      <style:text-properties fo:font-size="12pt" fo:language="pt" fo:country="PT" style:font-size-asian="12pt" style:language-asian="pt" style:country-asian="PT" style:font-name-complex="Times New Roman" style:font-size-complex="12pt"/>
    </style:style>
    <style:style style:name="P260" style:family="paragraph" style:parent-style-name="List_20_Paragraph" style:list-style-name="RTF_5f_Num_20_3">
      <style:paragraph-properties fo:margin-left="0cm" fo:margin-right="0.441cm" fo:margin-top="0.212cm" fo:margin-bottom="0cm" fo:line-height="97%" fo:text-align="justify" style:justify-single-word="false" fo:text-indent="0cm" style:auto-text-indent="false" style:text-autospace="none" style:vertical-align="auto" style:writing-mode="lr-tb">
        <style:tab-stops>
          <style:tab-stop style:position="2.316cm"/>
        </style:tab-stops>
      </style:paragraph-properties>
      <style:text-properties fo:font-size="12pt" fo:language="pt" fo:country="PT" style:font-size-asian="12pt" style:language-asian="pt" style:country-asian="PT" style:font-name-complex="Times New Roman" style:font-size-complex="12pt"/>
    </style:style>
    <style:style style:name="P261" style:family="paragraph" style:parent-style-name="List_20_Paragraph" style:list-style-name="RTF_5f_Num_20_3">
      <style:paragraph-properties fo:margin-left="0cm" fo:margin-right="0.441cm" fo:margin-top="0.21cm" fo:margin-bottom="0cm"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262" style:family="paragraph" style:parent-style-name="List_20_Paragraph" style:list-style-name="RTF_5f_Num_20_3">
      <style:paragraph-properties fo:margin-left="0cm" fo:margin-right="0.441cm" fo:margin-top="0.208cm" fo:margin-bottom="0cm" fo:line-height="97%" fo:text-align="justify" style:justify-single-word="false" fo:text-indent="0cm" style:auto-text-indent="false" style:text-autospace="none" style:vertical-align="auto" style:writing-mode="lr-tb">
        <style:tab-stops>
          <style:tab-stop style:position="1.196cm"/>
        </style:tab-stops>
      </style:paragraph-properties>
      <style:text-properties fo:font-size="12pt" fo:language="pt" fo:country="PT" style:font-size-asian="12pt" style:language-asian="pt" style:country-asian="PT" style:font-name-complex="Times New Roman" style:font-size-complex="12pt"/>
    </style:style>
    <style:style style:name="P263" style:family="paragraph" style:parent-style-name="List_20_Paragraph" style:list-style-name="RTF_5f_Num_20_3">
      <style:paragraph-properties fo:margin-left="0cm" fo:margin-right="0.441cm" fo:margin-top="0.208cm" fo:margin-bottom="0cm" fo:line-height="97%" fo:text-align="justify" style:justify-single-word="false" fo:text-indent="0cm" style:auto-text-indent="false" style:text-autospace="none" style:vertical-align="auto" style:writing-mode="lr-tb">
        <style:tab-stops>
          <style:tab-stop style:position="1.429cm"/>
        </style:tab-stops>
      </style:paragraph-properties>
      <style:text-properties fo:font-size="12pt" fo:language="pt" fo:country="PT" style:font-size-asian="12pt" style:language-asian="pt" style:country-asian="PT" style:font-name-complex="Times New Roman" style:font-size-complex="12pt"/>
    </style:style>
    <style:style style:name="P264" style:family="paragraph" style:parent-style-name="List_20_Paragraph" style:list-style-name="RTF_5f_Num_20_3">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1.157cm"/>
        </style:tab-stops>
      </style:paragraph-properties>
      <style:text-properties fo:font-size="12pt" fo:language="pt" fo:country="PT" style:font-size-asian="12pt" style:language-asian="pt" style:country-asian="PT" style:font-name-complex="Times New Roman" style:font-size-complex="12pt"/>
    </style:style>
    <style:style style:name="P265" style:family="paragraph" style:parent-style-name="List_20_Paragraph" style:list-style-name="RTF_5f_Num_20_3">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1.198cm"/>
        </style:tab-stops>
      </style:paragraph-properties>
      <style:text-properties fo:font-size="12pt" fo:language="pt" fo:country="PT" style:font-size-asian="12pt" style:language-asian="pt" style:country-asian="PT" style:font-name-complex="Times New Roman" style:font-size-complex="12pt"/>
    </style:style>
    <style:style style:name="P266" style:family="paragraph" style:parent-style-name="List_20_Paragraph" style:list-style-name="RTF_5f_Num_20_3">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1.619cm"/>
        </style:tab-stops>
      </style:paragraph-properties>
      <style:text-properties fo:font-size="12pt" fo:language="pt" fo:country="PT" style:font-size-asian="12pt" style:language-asian="pt" style:country-asian="PT" style:font-name-complex="Times New Roman" style:font-size-complex="12pt"/>
    </style:style>
    <style:style style:name="P267" style:family="paragraph" style:parent-style-name="List_20_Paragraph" style:list-style-name="RTF_5f_Num_20_3">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1.432cm"/>
        </style:tab-stops>
      </style:paragraph-properties>
      <style:text-properties fo:font-size="12pt" fo:language="pt" fo:country="PT" style:font-size-asian="12pt" style:language-asian="pt" style:country-asian="PT" style:font-name-complex="Times New Roman" style:font-size-complex="12pt"/>
    </style:style>
    <style:style style:name="P268" style:family="paragraph" style:parent-style-name="List_20_Paragraph" style:list-style-name="RTF_5f_Num_20_3">
      <style:paragraph-properties fo:margin-left="0cm" fo:margin-right="0.427cm" fo:margin-top="0.212cm" fo:margin-bottom="0cm" fo:line-height="97%" fo:text-align="justify" style:justify-single-word="false" fo:text-indent="0cm" style:auto-text-indent="false" style:text-autospace="none" style:vertical-align="auto" style:writing-mode="lr-tb">
        <style:tab-stops>
          <style:tab-stop style:position="2.635cm"/>
        </style:tab-stops>
      </style:paragraph-properties>
      <style:text-properties fo:font-size="12pt" fo:language="pt" fo:country="PT" style:font-size-asian="12pt" style:language-asian="pt" style:country-asian="PT" style:font-name-complex="Times New Roman" style:font-size-complex="12pt"/>
    </style:style>
    <style:style style:name="P269" style:family="paragraph" style:parent-style-name="List_20_Paragraph" style:list-style-name="RTF_5f_Num_20_3">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1.298cm"/>
        </style:tab-stops>
      </style:paragraph-properties>
      <style:text-properties fo:font-size="12pt" fo:language="pt" fo:country="PT" style:font-size-asian="12pt" style:language-asian="pt" style:country-asian="PT" style:font-name-complex="Times New Roman" style:font-size-complex="12pt"/>
    </style:style>
    <style:style style:name="P270" style:family="paragraph" style:parent-style-name="List_20_Paragraph" style:list-style-name="RTF_5f_Num_20_3">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271" style:family="paragraph" style:parent-style-name="List_20_Paragraph" style:list-style-name="RTF_5f_Num_20_3">
      <style:paragraph-properties fo:margin-left="0cm" fo:margin-right="0.432cm" fo:margin-top="0.208cm" fo:margin-bottom="0cm"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272" style:family="paragraph" style:parent-style-name="List_20_Paragraph" style:list-style-name="RTF_5f_Num_20_3">
      <style:paragraph-properties fo:margin-left="0cm" fo:margin-right="0.432cm" fo:margin-top="0.212cm" fo:margin-bottom="0cm" fo:line-height="97%" fo:text-align="justify" style:justify-single-word="false" fo:text-indent="0cm" style:auto-text-indent="false" style:text-autospace="none" style:vertical-align="auto" style:writing-mode="lr-tb">
        <style:tab-stops>
          <style:tab-stop style:position="2.6cm"/>
        </style:tab-stops>
      </style:paragraph-properties>
      <style:text-properties fo:font-size="12pt" fo:language="pt" fo:country="PT" style:font-size-asian="12pt" style:language-asian="pt" style:country-asian="PT" style:font-name-complex="Times New Roman" style:font-size-complex="12pt"/>
    </style:style>
    <style:style style:name="P273" style:family="paragraph" style:parent-style-name="List_20_Paragraph" style:list-style-name="RTF_5f_Num_20_3">
      <style:paragraph-properties fo:margin-left="0.937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74" style:family="paragraph" style:parent-style-name="List_20_Paragraph" style:list-style-name="RTF_5f_Num_20_3">
      <style:paragraph-properties fo:margin-left="0.388cm" fo:margin-right="0.418cm" fo:margin-top="0.21cm" fo:margin-bottom="0cm" fo:line-height="97%" fo:text-align="justify" style:justify-single-word="false" fo:text-indent="0cm" style:auto-text-indent="false" style:text-autospace="none" style:vertical-align="auto" style:writing-mode="lr-tb">
        <style:tab-stops>
          <style:tab-stop style:position="1.164cm"/>
        </style:tab-stops>
      </style:paragraph-properties>
      <style:text-properties fo:font-size="12pt" fo:language="pt" fo:country="PT" style:font-size-asian="12pt" style:language-asian="pt" style:country-asian="PT" style:font-name-complex="Times New Roman" style:font-size-complex="12pt"/>
    </style:style>
    <style:style style:name="P275" style:family="paragraph" style:parent-style-name="List_20_Paragraph" style:list-style-name="RTF_5f_Num_20_3">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1.136cm"/>
          <style:tab-stop style:position="9.209cm"/>
          <style:tab-stop style:position="16.201cm"/>
        </style:tab-stops>
      </style:paragraph-properties>
      <style:text-properties fo:font-size="12pt" fo:language="pt" fo:country="PT" style:font-size-asian="12pt" style:language-asian="pt" style:country-asian="PT" style:font-name-complex="Times New Roman" style:font-size-complex="12pt"/>
    </style:style>
    <style:style style:name="P276" style:family="paragraph" style:parent-style-name="List_20_Paragraph" style:list-style-name="RTF_5f_Num_20_3">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1.422cm"/>
        </style:tab-stops>
      </style:paragraph-properties>
      <style:text-properties fo:font-size="12pt" fo:language="pt" fo:country="PT" style:font-size-asian="12pt" style:language-asian="pt" style:country-asian="PT" style:font-name-complex="Times New Roman" style:font-size-complex="12pt"/>
    </style:style>
    <style:style style:name="P277" style:family="paragraph" style:parent-style-name="List_20_Paragraph" style:list-style-name="RTF_5f_Num_20_3">
      <style:paragraph-properties fo:margin-left="0cm" fo:margin-right="0.437cm" fo:margin-top="0.21cm" fo:margin-bottom="0cm" fo:line-height="97%" fo:text-align="start" style:justify-single-word="false" fo:text-indent="0cm" style:auto-text-indent="false" style:text-autospace="none" style:vertical-align="auto" style:writing-mode="lr-tb">
        <style:tab-stops>
          <style:tab-stop style:position="2.522cm"/>
        </style:tab-stops>
      </style:paragraph-properties>
      <style:text-properties fo:font-size="12pt" fo:language="pt" fo:country="PT" style:font-size-asian="12pt" style:language-asian="pt" style:country-asian="PT" style:font-name-complex="Times New Roman" style:font-size-complex="12pt"/>
    </style:style>
    <style:style style:name="P278" style:family="paragraph" style:parent-style-name="List_20_Paragraph" style:list-style-name="RTF_5f_Num_20_3">
      <style:paragraph-properties fo:margin-left="0.953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79" style:family="paragraph" style:parent-style-name="List_20_Paragraph" style:list-style-name="RTF_5f_Num_20_3">
      <style:paragraph-properties fo:margin-left="0.954cm" fo:margin-right="0cm" fo:margin-top="0.201cm" fo:margin-bottom="0cm" fo:line-height="0.482cm" fo:text-align="start" style:justify-single-word="false" fo:text-indent="0cm" style:auto-text-indent="false" style:text-autospace="none" style:vertical-align="auto" style:writing-mode="lr-tb">
        <style:tab-stops>
          <style:tab-stop style:position="0.39cm"/>
          <style:tab-stop style:position="9.643cm"/>
          <style:tab-stop style:position="10.396cm"/>
          <style:tab-stop style:position="11.573cm"/>
        </style:tab-stops>
      </style:paragraph-properties>
      <style:text-properties fo:font-size="12pt" fo:language="pt" fo:country="PT" style:font-size-asian="12pt" style:language-asian="pt" style:country-asian="PT" style:font-name-complex="Times New Roman" style:font-size-complex="12pt"/>
    </style:style>
    <style:style style:name="P280" style:family="paragraph" style:parent-style-name="List_20_Paragraph" style:list-style-name="RTF_5f_Num_20_2">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1.753cm"/>
        </style:tab-stops>
      </style:paragraph-properties>
      <style:text-properties fo:font-size="12pt" fo:language="pt" fo:country="PT" style:font-size-asian="12pt" style:language-asian="pt" style:country-asian="PT" style:font-name-complex="Times New Roman" style:font-size-complex="12pt"/>
    </style:style>
    <style:style style:name="P281" style:family="paragraph" style:parent-style-name="List_20_Paragraph" style:list-style-name="RTF_5f_Num_20_2">
      <style:paragraph-properties fo:margin-left="0.048cm" fo:margin-right="0cm" fo:margin-top="0.201cm" fo:margin-bottom="0cm" fo:text-align="start" style:justify-single-word="false" fo:text-indent="0cm" style:auto-text-indent="false" style:text-autospace="none" style:vertical-align="auto" style:writing-mode="lr-tb">
        <style:tab-stops>
          <style:tab-stop style:position="1.753cm"/>
        </style:tab-stops>
      </style:paragraph-properties>
      <style:text-properties fo:font-size="12pt" fo:language="pt" fo:country="PT" style:font-size-asian="12pt" style:language-asian="pt" style:country-asian="PT" style:font-name-complex="Times New Roman" style:font-size-complex="12pt"/>
    </style:style>
    <style:style style:name="P282" style:family="paragraph" style:parent-style-name="List_20_Paragraph" style:list-style-name="RTF_5f_Num_20_2">
      <style:paragraph-properties fo:margin-left="1.235cm" fo:margin-right="0.437cm" fo:margin-top="0.21cm" fo:margin-bottom="0cm" fo:line-height="97%" fo:text-align="start" style:justify-single-word="false" fo:text-indent="0cm" style:auto-text-indent="false" style:text-autospace="none" style:vertical-align="auto" style:writing-mode="lr-tb">
        <style:tab-stops>
          <style:tab-stop style:position="0.684cm"/>
          <style:tab-stop style:position="0.688cm"/>
        </style:tab-stops>
      </style:paragraph-properties>
      <style:text-properties fo:font-size="12pt" fo:language="pt" fo:country="PT" style:font-size-asian="12pt" style:language-asian="pt" style:country-asian="PT" style:font-name-complex="Times New Roman" style:font-size-complex="12pt"/>
    </style:style>
    <style:style style:name="P283" style:family="paragraph" style:parent-style-name="List_20_Paragraph" style:list-style-name="RTF_5f_Num_20_3">
      <style:paragraph-properties fo:margin-left="0cm" fo:margin-right="0.434cm" fo:margin-top="0.21cm" fo:margin-bottom="0cm" fo:line-height="97%" fo:text-align="justify" style:justify-single-word="false" fo:text-indent="0cm" style:auto-text-indent="false" style:text-autospace="none" style:vertical-align="auto" style:writing-mode="lr-tb">
        <style:tab-stops>
          <style:tab-stop style:position="2.542cm"/>
        </style:tab-stops>
      </style:paragraph-properties>
      <style:text-properties fo:font-size="12pt" fo:language="pt" fo:country="PT" style:font-size-asian="12pt" style:language-asian="pt" style:country-asian="PT" style:font-name-complex="Times New Roman" style:font-size-complex="12pt"/>
    </style:style>
    <style:style style:name="P284" style:family="paragraph" style:parent-style-name="List_20_Paragraph" style:list-style-name="RTF_5f_Num_20_3">
      <style:paragraph-properties fo:margin-left="0cm" fo:margin-right="0.434cm" fo:margin-top="0.21cm" fo:margin-bottom="0cm" fo:line-height="97%" fo:text-align="start"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285" style:family="paragraph" style:parent-style-name="List_20_Paragraph" style:list-style-name="RTF_5f_Num_20_3">
      <style:paragraph-properties fo:margin-left="1.148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86" style:family="paragraph" style:parent-style-name="List_20_Paragraph" style:list-style-name="RTF_5f_Num_20_3">
      <style:paragraph-properties fo:margin-left="0.212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style:font-size-asian="12pt" style:language-asian="pt" style:country-asian="PT" style:font-name-complex="Times New Roman" style:font-size-complex="12pt"/>
    </style:style>
    <style:style style:name="P287" style:family="paragraph" style:parent-style-name="tabela_5f_texto_5f_alinhado_5f_esquerda">
      <style:paragraph-properties fo:margin-top="0.049cm" fo:margin-bottom="0.049cm" fo:text-align="center" style:justify-single-word="false"/>
      <style:text-properties style:font-name="Calibri" fo:font-size="11pt" style:font-size-asian="11pt" style:font-name-complex="Calibri1" style:font-size-complex="11pt"/>
    </style:style>
    <style:style style:name="P288" style:family="paragraph" style:parent-style-name="texto_5f_justificado">
      <style:paragraph-properties fo:margin-left="0cm" fo:margin-right="0.21cm" fo:margin-top="0.049cm" fo:margin-bottom="0.282cm" fo:line-height="120%" fo:text-align="justify" style:justify-single-word="false" fo:text-indent="0cm" style:auto-text-indent="false">
        <style:tab-stops>
          <style:tab-stop style:position="1.752cm"/>
        </style:tab-stops>
      </style:paragraph-properties>
      <style:text-properties style:font-name="Arial1" fo:font-weight="bold" style:font-weight-asian="bold" style:font-name-complex="Arial2" style:font-weight-complex="bold"/>
    </style:style>
    <style:style style:name="P289" style:family="paragraph" style:parent-style-name="texto_5f_justificado">
      <style:paragraph-properties fo:margin-left="0cm" fo:margin-right="0.21cm" fo:margin-top="0.049cm" fo:margin-bottom="0.049cm" fo:line-height="120%" fo:text-align="justify" style:justify-single-word="false" fo:text-indent="0cm" style:auto-text-indent="false">
        <style:tab-stops>
          <style:tab-stop style:position="1.752cm"/>
        </style:tab-stops>
      </style:paragraph-properties>
      <style:text-properties style:font-name="Arial1" style:font-name-complex="Arial2" style:font-weight-complex="bold"/>
    </style:style>
    <style:style style:name="P290" style:family="paragraph" style:parent-style-name="texto_5f_justificado">
      <style:paragraph-properties fo:margin-left="0cm" fo:margin-right="0.21cm" fo:margin-top="0.049cm" fo:margin-bottom="0.049cm" fo:line-height="120%" fo:text-align="justify" style:justify-single-word="false" fo:text-indent="0cm" style:auto-text-indent="false">
        <style:tab-stops>
          <style:tab-stop style:position="1.752cm"/>
        </style:tab-stops>
      </style:paragraph-properties>
      <style:text-properties style:font-name="Arial1" fo:font-weight="bold" style:font-weight-asian="bold" style:font-name-complex="Arial2" style:font-weight-complex="bold"/>
    </style:style>
    <style:style style:name="P291" style:family="paragraph" style:parent-style-name="texto_5f_centralizado_5f_maiusculas" style:list-style-name="WWNum34"/>
    <style:style style:name="P292" style:family="paragraph" style:parent-style-name="texto_5f_centralizado_5f_maiusculas" style:list-style-name="WWNum34">
      <style:text-properties style:font-name="Arial1" fo:font-weight="bold" style:font-weight-asian="bold" style:font-name-complex="Arial2"/>
    </style:style>
    <style:style style:name="P293" style:family="paragraph" style:parent-style-name="tabela_5f_texto_5f_alinhado_5f_direita">
      <style:paragraph-properties fo:margin-left="0.635cm" fo:margin-right="0cm" fo:text-align="justify" style:justify-single-word="false" fo:text-indent="0cm" style:auto-text-indent="false"/>
      <style:text-properties style:font-name="Arial1" style:font-name-complex="Arial2"/>
    </style:style>
    <style:style style:name="P294" style:family="paragraph" style:parent-style-name="tabela_5f_texto_5f_alinhado_5f_direita">
      <style:text-properties style:font-name="Arial Narrow" style:font-size-complex="11pt"/>
    </style:style>
    <style:style style:name="P295" style:family="paragraph" style:parent-style-name="tabela_5f_texto_5f_8">
      <style:paragraph-properties fo:margin-top="0.049cm" fo:margin-bottom="0.049cm"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296" style:family="paragraph" style:parent-style-name="tabela_5f_texto_5f_8">
      <style:paragraph-properties fo:margin-top="0.049cm" fo:margin-bottom="0.049cm" fo:text-align="center" style:justify-single-word="false"/>
      <style:text-properties style:font-name="Calibri" fo:font-size="11pt" style:font-size-asian="11pt" style:font-name-complex="Calibri1" style:font-size-complex="11pt"/>
    </style:style>
    <style:style style:name="P297" style:family="paragraph">
      <style:paragraph-properties fo:text-align="center"/>
    </style:style>
    <style:style style:name="P298" style:family="paragraph">
      <style:paragraph-properties fo:margin-left="0.035cm" fo:margin-right="0cm" fo:margin-top="0.025cm" fo:margin-bottom="0cm" fo:text-indent="0cm" style:text-autospace="none"/>
    </style:style>
    <style:style style:name="P299" style:family="paragraph">
      <style:paragraph-properties fo:margin-left="0.035cm" fo:margin-right="0cm" fo:margin-top="0.03cm" fo:margin-bottom="0cm" fo:text-indent="0cm" style:text-autospace="none"/>
    </style:style>
    <style:style style:name="T1" style:family="text">
      <style:text-properties style:font-name="Arial1"/>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fo:font-weight="bold" style:font-size-asian="11pt" style:font-weight-asian="bold" style:font-name-complex="Arial2" style:font-size-complex="11pt" style:font-weight-complex="bold"/>
    </style:style>
    <style:style style:name="T5" style:family="text">
      <style:text-properties style:font-name="Arial1" style:font-name-complex="Arial2"/>
    </style:style>
    <style:style style:name="T6" style:family="text">
      <style:text-properties style:font-name="Arial1" style:font-name-complex="Arial2" style:font-size-complex="12pt"/>
    </style:style>
    <style:style style:name="T7" style:family="text">
      <style:text-properties style:font-name="Arial1" style:font-name-complex="Arial2" style:font-size-complex="12pt" style:font-weight-complex="bold"/>
    </style:style>
    <style:style style:name="T8" style:family="text">
      <style:text-properties style:font-name="Arial1" style:font-name-complex="Arial2" style:font-weight-complex="bold"/>
    </style:style>
    <style:style style:name="T9" style:family="text">
      <style:text-properties style:font-name="Arial1" style:font-name-complex="Arial2" style:font-style-complex="italic"/>
    </style:style>
    <style:style style:name="T10" style:family="text">
      <style:text-properties style:font-name="Arial1" style:font-name-complex="Arial2" style:font-size-complex="10pt"/>
    </style:style>
    <style:style style:name="T11" style:family="text">
      <style:text-properties style:font-name="Arial1" fo:font-weight="bold" style:font-weight-asian="bold"/>
    </style:style>
    <style:style style:name="T12" style:family="text">
      <style:text-properties style:font-name="Arial1" fo:font-weight="bold" style:font-weight-asian="bold" style:font-name-complex="Arial2"/>
    </style:style>
    <style:style style:name="T13" style:family="text">
      <style:text-properties style:font-name="Arial1" fo:font-weight="bold" style:font-weight-asian="bold" style:font-name-complex="Arial2" style:font-size-complex="12pt"/>
    </style:style>
    <style:style style:name="T14" style:family="text">
      <style:text-properties style:font-name="Arial1" fo:font-weight="bold" style:font-weight-asian="bold" style:font-name-complex="Arial2" style:font-size-complex="12pt" style:font-weight-complex="bold"/>
    </style:style>
    <style:style style:name="T15" style:family="text">
      <style:text-properties style:font-name="Arial1" fo:font-weight="bold" style:font-weight-asian="bold" style:font-name-complex="Arial2" style:font-weight-complex="bold"/>
    </style:style>
    <style:style style:name="T16" style:family="text">
      <style:text-properties style:font-name="Arial1" fo:font-weight="bold" style:font-weight-asian="bold" style:font-name-complex="Arial2" style:font-style-complex="italic"/>
    </style:style>
    <style:style style:name="T17" style:family="text">
      <style:text-properties style:font-name="Arial1" fo:font-weight="bold" style:font-name-asian="Arial2" style:font-weight-asian="bold" style:font-name-complex="Arial2"/>
    </style:style>
    <style:style style:name="T18" style:family="text">
      <style:text-properties style:font-name="Arial1" fo:font-weight="bold" fo:background-color="#ffff00" style:font-weight-asian="bold" style:font-name-complex="Arial2"/>
    </style:style>
    <style:style style:name="T19" style:family="text">
      <style:text-properties style:font-name="Arial1" fo:font-weight="normal" style:font-weight-asian="normal" style:font-name-complex="Arial2"/>
    </style:style>
    <style:style style:name="T20" style:family="text">
      <style:text-properties style:font-name="Arial1" fo:font-weight="normal" style:font-weight-asian="normal" style:font-name-complex="Arial2" style:font-size-complex="12pt"/>
    </style:style>
    <style:style style:name="T21" style:family="text">
      <style:text-properties style:font-name="Arial1" fo:font-weight="normal" style:font-weight-asian="normal" style:font-name-complex="Arial2" style:font-size-complex="12pt" style:font-weight-complex="bold"/>
    </style:style>
    <style:style style:name="T22" style:family="text">
      <style:text-properties style:font-name="Arial1" fo:font-weight="normal" style:font-weight-asian="normal" style:font-name-complex="Arial2" style:font-style-complex="italic"/>
    </style:style>
    <style:style style:name="T23" style:family="text">
      <style:text-properties style:font-name="Arial1" fo:font-style="italic" fo:font-weight="normal" style:font-style-asian="italic" style:font-weight-asian="normal" style:font-name-complex="Arial2" style:font-size-complex="12pt"/>
    </style:style>
    <style:style style:name="T24" style:family="text">
      <style:text-properties style:font-name="Arial1" fo:font-style="italic" style:font-style-asian="italic" style:font-name-complex="Arial2"/>
    </style:style>
    <style:style style:name="T25" style:family="text">
      <style:text-properties style:font-name="Arial1" fo:font-style="italic" style:font-style-asian="italic" style:font-name-complex="Arial2" style:font-size-complex="12pt"/>
    </style:style>
    <style:style style:name="T26" style:family="text">
      <style:text-properties style:font-name="Arial1" fo:font-style="normal" style:font-style-asian="normal" style:font-name-complex="Arial2"/>
    </style:style>
    <style:style style:name="T27" style:family="text">
      <style:text-properties style:font-name="Arial1" fo:font-size="12pt" fo:font-weight="bold" style:font-size-asian="12pt" style:font-weight-asian="bold" style:font-name-complex="Arial2" style:font-size-complex="12pt"/>
    </style:style>
    <style:style style:name="T28" style:family="text">
      <style:text-properties style:font-name="Arial1" fo:font-size="12pt" fo:font-weight="bold" style:font-size-asian="12pt" style:font-weight-asian="bold" style:font-name-complex="Arial2" style:font-size-complex="12pt" style:font-weight-complex="bold"/>
    </style:style>
    <style:style style:name="T29" style:family="text">
      <style:text-properties style:font-name="Arial1" fo:font-size="12pt" style:font-size-asian="12pt" style:font-name-complex="Arial2" style:font-size-complex="12pt"/>
    </style:style>
    <style:style style:name="T30" style:family="text">
      <style:text-properties style:font-name="Arial1" fo:font-size="12pt" style:font-size-asian="12pt" style:font-name-complex="Arial2" style:font-size-complex="12pt" style:font-weight-complex="bold"/>
    </style:style>
    <style:style style:name="T31" style:family="text">
      <style:text-properties style:font-name="Arial1" style:text-underline-style="solid" style:text-underline-width="auto" style:text-underline-color="font-color" style:font-name-complex="Arial2" style:font-weight-complex="bold"/>
    </style:style>
    <style:style style:name="T32" style:family="text">
      <style:text-properties style:font-name="Arial1" style:font-name-asian="Arial2" style:font-name-complex="Arial2"/>
    </style:style>
    <style:style style:name="T33" style:family="text">
      <style:text-properties style:font-name="Arial1" fo:background-color="#ffff00" style:font-name-complex="Arial2"/>
    </style:style>
    <style:style style:name="T34" style:family="text">
      <style:text-properties style:font-name="Arial1" fo:font-size="14pt" fo:font-weight="bold" style:font-size-asian="14pt" style:font-weight-asian="bold" style:font-name-complex="Arial2" style:font-size-complex="14pt" style:font-weight-complex="bold"/>
    </style:style>
    <style:style style:name="T35" style:family="text">
      <style:text-properties style:font-name="Arial1" fo:font-size="14pt" fo:font-weight="bold" style:font-size-asian="14pt" style:font-weight-asian="bold" style:font-name-complex="Arial2" style:font-size-complex="14pt" style:font-style-complex="italic" style:font-weight-complex="bold"/>
    </style:style>
    <style:style style:name="T36" style:family="text">
      <style:text-properties style:font-weight-complex="normal"/>
    </style:style>
    <style:style style:name="T37" style:family="text">
      <style:text-properties fo:font-weight="bold" style:font-weight-asian="bold"/>
    </style:style>
    <style:style style:name="T38" style:family="text">
      <style:text-properties fo:font-weight="bold" style:font-weight-asian="bold" style:font-weight-complex="normal"/>
    </style:style>
    <style:style style:name="T39" style:family="text">
      <style:text-properties fo:font-weight="bold" style:font-weight-asian="bold" style:font-weight-complex="bold"/>
    </style:style>
    <style:style style:name="T40" style:family="text">
      <style:text-properties fo:text-transform="uppercase" style:font-name="Arial1" fo:font-weight="bold" style:font-weight-asian="bold" style:font-name-complex="Arial2"/>
    </style:style>
    <style:style style:name="T41" style:family="text">
      <style:text-properties fo:font-weight="normal" style:font-weight-asian="normal" style:font-weight-complex="normal"/>
    </style:style>
    <style:style style:name="T42" style:family="text">
      <style:text-properties fo:color="#000000" style:font-name="Arial1" fo:font-weight="normal" style:font-weight-asian="normal" style:font-name-complex="Arial2"/>
    </style:style>
    <style:style style:name="T43" style:family="text">
      <style:text-properties fo:color="#000000" style:font-name="Arial1" fo:font-weight="bold" style:font-weight-asian="bold" style:font-name-complex="Arial2"/>
    </style:style>
    <style:style style:name="T44" style:family="text">
      <style:text-properties fo:color="#000000" style:font-name="Arial1" fo:font-weight="bold" style:font-weight-asian="bold" style:font-name-complex="Arial2" style:font-weight-complex="bold"/>
    </style:style>
    <style:style style:name="T45" style:family="text">
      <style:text-properties fo:color="#000000" style:font-name="Arial1" style:font-name-complex="Arial2"/>
    </style:style>
    <style:style style:name="T46" style:family="text">
      <style:text-properties fo:color="#000000" style:font-name="Arial1" style:font-name-complex="Arial2" style:font-weight-complex="bold"/>
    </style:style>
    <style:style style:name="T47" style:family="text">
      <style:text-properties fo:color="#000000" style:font-name="Arial1" fo:language="pt" fo:country="PT" fo:font-weight="bold" style:font-weight-asian="bold" style:font-name-complex="Arial2" style:font-weight-complex="bold"/>
    </style:style>
    <style:style style:name="T48" style:family="text">
      <style:text-properties fo:color="#000000" style:font-name="Arial1" fo:language="pt" fo:country="PT" style:font-name-complex="Arial2" style:font-weight-complex="bold"/>
    </style:style>
    <style:style style:name="T49" style:family="text">
      <style:text-properties fo:color="#000000" style:font-name="Arial1" style:text-underline-style="solid" style:text-underline-width="auto" style:text-underline-color="font-color" style:font-name-complex="Arial2"/>
    </style:style>
    <style:style style:name="T50" style:family="text">
      <style:text-properties fo:color="#000000" style:font-name="Calibri" fo:font-size="11pt" style:font-size-asian="11pt" style:font-name-complex="Calibri1" style:font-size-complex="11pt"/>
    </style:style>
    <style:style style:name="T51" style:family="text">
      <style:text-properties fo:color="#000000" style:font-name="Calibri" fo:font-size="11pt" fo:font-weight="bold" style:font-size-asian="11pt" style:font-weight-asian="bold" style:font-name-complex="Calibri1" style:font-size-complex="11pt" style:font-weight-complex="bold"/>
    </style:style>
    <style:style style:name="T52" style:family="text">
      <style:text-properties fo:font-size="12pt" fo:language="pt" fo:country="PT" style:font-size-asian="12pt" style:language-asian="pt" style:country-asian="PT" style:font-name-complex="Times New Roman" style:font-size-complex="12pt"/>
    </style:style>
    <style:style style:name="T53" style:family="text">
      <style:text-properties fo:font-size="12pt" fo:letter-spacing="-0.011cm" fo:language="pt" fo:country="PT" style:font-size-asian="12pt" style:language-asian="pt" style:country-asian="PT" style:font-name-complex="Times New Roman" style:font-size-complex="12pt"/>
    </style:style>
    <style:style style:name="T54" style:family="text">
      <style:text-properties fo:font-size="12pt" fo:letter-spacing="normal" fo:language="pt" fo:country="PT" style:font-size-asian="12pt" style:language-asian="pt" style:country-asian="PT" style:font-name-complex="Times New Roman" style:font-size-complex="12pt"/>
    </style:style>
    <style:style style:name="T55" style:family="text">
      <style:text-properties fo:font-size="12pt" fo:letter-spacing="-0.012cm" fo:language="pt" fo:country="PT" style:font-size-asian="12pt" style:language-asian="pt" style:country-asian="PT" style:font-name-complex="Times New Roman" style:font-size-complex="12pt"/>
    </style:style>
    <style:style style:name="T56" style:family="text">
      <style:text-properties fo:color="#231f20"/>
    </style:style>
    <style:style style:name="T57" style:family="text">
      <style:text-properties fo:color="#231f20" style:font-name="Arial1" style:font-name-complex="Arial2"/>
    </style:style>
    <style:style style:name="T58" style:family="text">
      <style:text-properties fo:color="#231f20" style:font-name="Arial1" fo:background-color="#ffff00" style:font-name-complex="Arial2"/>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style:font-style-complex="italic"/>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font-style-complex="italic"/>
    </style:style>
    <style:style style:name="T63" style:family="text">
      <style:text-properties fo:color="#00ccff" style:font-name="Arial1" fo:font-weight="bold" style:font-weight-asian="bold" style:font-name-complex="Arial2"/>
    </style:style>
    <style:style style:name="T64" style:family="text">
      <style:text-properties style:font-name="Calibri" fo:font-size="11pt" fo:font-weight="bold" style:font-size-asian="11pt" style:font-weight-asian="bold" style:font-name-complex="Calibri1" style:font-size-complex="11pt"/>
    </style:style>
    <style:style style:name="T65" style:family="text">
      <style:text-properties style:font-name="Calibri" fo:font-size="11pt" fo:font-weight="bold" style:font-size-asian="11pt" style:font-weight-asian="bold" style:font-name-complex="Calibri1" style:font-size-complex="11pt" style:font-weight-complex="bold"/>
    </style:style>
    <style:style style:name="T66" style:family="text">
      <style:text-properties style:font-name="Calibri" fo:font-size="11pt" style:font-size-asian="11pt" style:font-name-complex="Calibri1" style:font-size-complex="11pt"/>
    </style:style>
    <style:style style:name="T67" style:family="text">
      <style:text-properties style:font-name="Calibri" fo:font-size="11pt" fo:letter-spacing="-0.002cm" fo:font-weight="bold" style:font-size-asian="11pt" style:font-weight-asian="bold" style:font-name-complex="Calibri1" style:font-size-complex="11pt"/>
    </style:style>
    <style:style style:name="T68" style:family="text">
      <style:text-properties style:font-name="Calibri" fo:font-size="11pt" fo:letter-spacing="0.004cm" fo:font-weight="bold" style:font-size-asian="11pt" style:font-weight-asian="bold" style:font-name-complex="Calibri1" style:font-size-complex="11pt"/>
    </style:style>
    <style:style style:name="T69" style:family="text">
      <style:text-properties style:font-name="Calibri" fo:font-size="11pt" fo:letter-spacing="0.002cm" fo:font-weight="bold" style:font-size-asian="11pt" style:font-weight-asian="bold" style:font-name-complex="Calibri1" style:font-size-complex="11pt"/>
    </style:style>
    <style:style style:name="T70" style:family="text">
      <style:text-properties fo:letter-spacing="0.004cm"/>
    </style:style>
    <style:style style:name="T71" style:family="text">
      <style:text-properties fo:letter-spacing="0.002cm"/>
    </style:style>
    <style:style style:name="T72" style:family="text">
      <style:text-properties fo:letter-spacing="-0.007cm"/>
    </style:style>
    <style:style style:name="T73" style:family="text">
      <style:text-properties fo:letter-spacing="-0.007cm" fo:font-weight="bold" style:font-weight-asian="bold" style:font-weight-complex="bold"/>
    </style:style>
    <style:style style:name="T74" style:family="text">
      <style:text-properties fo:letter-spacing="-0.007cm" style:text-underline-style="solid" style:text-underline-width="auto" style:text-underline-color="font-color" fo:font-weight="bold" style:font-weight-asian="bold" style:font-weight-complex="bold"/>
    </style:style>
    <style:style style:name="T75" style:family="text">
      <style:text-properties fo:letter-spacing="0.053cm"/>
    </style:style>
    <style:style style:name="T76" style:family="text">
      <style:text-properties fo:letter-spacing="0.026cm"/>
    </style:style>
    <style:style style:name="T77" style:family="text">
      <style:text-properties fo:letter-spacing="0.046cm"/>
    </style:style>
    <style:style style:name="T78" style:family="text">
      <style:text-properties fo:letter-spacing="0.106cm"/>
    </style:style>
    <style:style style:name="T79" style:family="text">
      <style:text-properties fo:letter-spacing="0.106cm" style:text-underline-style="solid" style:text-underline-width="auto" style:text-underline-color="font-color"/>
    </style:style>
    <style:style style:name="T80" style:family="text">
      <style:text-properties fo:letter-spacing="0.018cm"/>
    </style:style>
    <style:style style:name="T81" style:family="text">
      <style:text-properties fo:letter-spacing="0.018cm" style:text-underline-style="solid" style:text-underline-width="auto" style:text-underline-color="font-color"/>
    </style:style>
    <style:style style:name="T82" style:family="text">
      <style:text-properties fo:letter-spacing="-0.03cm"/>
    </style:style>
    <style:style style:name="T83" style:family="text">
      <style:text-properties fo:letter-spacing="0.088cm"/>
    </style:style>
    <style:style style:name="T84" style:family="text">
      <style:text-properties fo:letter-spacing="0.037cm" style:text-underline-style="solid" style:text-underline-width="auto" style:text-underline-color="font-color"/>
    </style:style>
    <style:style style:name="T85" style:family="text">
      <style:text-properties fo:letter-spacing="0.012cm"/>
    </style:style>
    <style:style style:name="T86" style:family="text">
      <style:text-properties fo:letter-spacing="-0.026cm"/>
    </style:style>
    <style:style style:name="T87" style:family="text">
      <style:text-properties fo:letter-spacing="-0.009cm"/>
    </style:style>
    <style:style style:name="T88" style:family="text">
      <style:text-properties fo:letter-spacing="normal"/>
    </style:style>
    <style:style style:name="T89" style:family="text">
      <style:text-properties fo:letter-spacing="0.092cm"/>
    </style:style>
    <style:style style:name="T90" style:family="text">
      <style:text-properties fo:letter-spacing="0.044cm"/>
    </style:style>
    <style:style style:name="T91" style:family="text">
      <style:text-properties fo:letter-spacing="-0.004cm"/>
    </style:style>
    <style:style style:name="T92" style:family="text">
      <style:text-properties fo:letter-spacing="-0.011cm"/>
    </style:style>
    <style:style style:name="T93" style:family="text">
      <style:text-properties fo:letter-spacing="-0.012cm"/>
    </style:style>
    <style:style style:name="T94" style:family="text">
      <style:text-properties fo:letter-spacing="-0.005cm"/>
    </style:style>
    <style:style style:name="T95" style:family="text">
      <style:text-properties fo:letter-spacing="-0.005cm" fo:font-weight="bold" style:font-weight-asian="bold" style:font-weight-complex="bold"/>
    </style:style>
    <style:style style:name="T96" style:family="text">
      <style:text-properties fo:letter-spacing="0.016cm"/>
    </style:style>
    <style:style style:name="T97" style:family="text">
      <style:text-properties fo:letter-spacing="0.064cm"/>
    </style:style>
    <style:style style:name="T98" style:family="text">
      <style:text-properties fo:letter-spacing="-0.023cm"/>
    </style:style>
    <style:style style:name="T99" style:family="text">
      <style:text-properties fo:letter-spacing="0.06cm"/>
    </style:style>
    <style:style style:name="T100" style:family="text">
      <style:text-properties fo:letter-spacing="0.014cm"/>
    </style:style>
    <style:style style:name="T101" style:family="text">
      <style:text-properties fo:letter-spacing="-0.019cm"/>
    </style:style>
    <style:style style:name="T102" style:family="text">
      <style:text-properties style:text-position="50% 100%" fo:font-size="9pt" style:font-size-asian="9pt" style:font-size-complex="9pt"/>
    </style:style>
    <style:style style:name="T103" style:family="text">
      <style:text-properties fo:letter-spacing="0.095cm"/>
    </style:style>
    <style:style style:name="T104" style:family="text">
      <style:text-properties fo:font-size="8pt" fo:language="pt" fo:country="PT" style:font-size-asian="8pt" style:language-asian="pt" style:country-asian="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1602000002009601000000009601000026060f002203574d46430100000000000100f0a50000000001000000000300000000000000030000010000006c000000000000000000000035000000120000000000000000000000094800004f00000020454d460000010000030000100000000200000000000000000000000000000061130000681b0000d2000000290100000000000000000000000000005034030028880400160000000c000000180000000a00000010000000000000000000000009000000100000000611000013000000520000007001000001000000a4ffffff000000000000000000000000900100000000000004400022430061006c00690062007200690000000000000000000000000000000000000000000000000000000000000000000000000000000000000000000000000000000000cf7024000000e467bf000a2fd870a840030325000000c067bf000468bf0010000000686bbf00e868bf000550cf6e686bbf006068bf0010000000d069bf004c6bbf00d74fcf6e686bbf006068bf0020000000612ed8706068bf00686bbf0020000000ffffffff0c045103e22ed870ffffffffffff0180ffff01804fff01800000ffff00b600000008000000080000a019670301000000250000005802000025000000372e90010000020f0502020204030204ff2e00e47b2400c00900000000000000ff01000000000000430061006c00690062007200690000002469bf0075e5d770301eb771846cbf00010000009468bf000044d17029000000010000006476000800000000250000000c00000001000000250000000c00000001000000250000000c00000001000000120000000c00000001000000180000000c0000000000000254000000540000000000000000000000350000001200000001000000e1748740397687400000000057000000010000004c000000040000000000000000000000041100001300000050000000200000003600000046000000280000001c0000004744494302000000ffffffffffffffff0711000015000000000000004600000014000000080000004744494303000000250000000c0000000e000080250000000c0000000e0000800e000000140000000000000010000000140000000400000003010800050000000b0200000000050000000c0204002f03040000002e0118001c000000fb02efff0000000000009001000000000440002243616c6962726900000000000000000000000000000000000000000000000000040000002d010000040000002d010000040000002d0100000400000002010100050000000902000000020d000000320a1000000001000400000000002f03040020000a001c000000fb020300010000000000bc02000000000102022253797374656d0000000000000000000000000000000000000000000000000000040000002d010100040000002d010100030000000000" text:name="SHAPE"/>
      </text:user-field-decls>
      <text:p text:style-name="P172"/>
      <text:p text:style-name="P173"><text:bookmark-start text:name="OLE_LINK1"/>PREGÃO ELETRÔNICO SRP Nº 53/2019</text:p>
      <text:p text:style-name="P68"/>
      <text:p text:style-name="P19">Código UASG: 090027</text:p>
      <text:p text:style-name="P18"/>
      <text:p text:style-name="P174">PAe/SEI nº: 0003377-06.2019.4.01.8000</text:p>
      <text:p text:style-name="Standard"/>
      <text:p text:style-name="Standard"/>
      <text:p text:style-name="P72"><text:span text:style-name="T5">O</text:span><text:span text:style-name="T12"> TRIBUNAL REGIONAL FEDERAL DA PRIMEIRA REGIÃO</text:span><text:span text:style-name="T5">, por intermédio da Pregoeira designada pela </text:span><text:a xlink:type="simple" xlink:href="https://portal.trf1.jus.br/dspace/handle/123/219051"><text:span text:style-name="T5">Portaria DIGES/SECAD n. 9004427, de 02 de outubro de 2019</text:span></text:a><text:span text:style-name="T5">, torna pública a abertura de procedimento licitatório na modalidade</text:span><text:span text:style-name="T12"> Pregão, do tipo menor preço</text:span><text:span text:style-name="T5">, </text:span><text:span text:style-name="T12">mediante critério de julgamento pelo maior percentual de desconto</text:span><text:span text:style-name="T5">, </text:span><text:span text:style-name="T12">pelo</text:span><text:span text:style-name="T40"> sistema de registro de preços, </text:span><text:span text:style-name="T12">modo de disputa ABERTO E FECHADO</text:span><text:span text:style-name="T5">, a ser realizado por meio de tecnologia da informação, obedecidos aos preceitos da Lei 10.520, de 17 de julho de 2002, do Decreto 10.024, de 20 de setembro de 2019, </text:span><text:span text:style-name="T1">do </text:span><text:span text:style-name="T5">Decreto 7.892, de 23 de janeiro de 2013, da Lei Complementar 123, de 14 de dezembro de 2006, do Decreto 8.538, de 6 de outubro de 2015, aplicando-se subsidiariamente as disposições da Lei nº 8.666, de 21 de junho de 1993 e subordinando-se às condições e exigências estabelecidas neste Edital.</text:span></text:p>
      <text:p text:style-name="P133">1 - DO OBJETO</text:p>
      <text:list xml:id="list38474742" text:style-name="WWNum12">
        <text:list-item>
          <text:list>
            <text:list-item>
              <text:p text:style-name="P184"><text:span text:style-name="T7">- </text:span><text:span text:style-name="T6">A presente licitação tem por objeto </text:span><text:span text:style-name="T13">a formação de registro de preços para a eventual contratação de empresa especializada para fornecimento parcelado de medicamentos e produtos médico-hospitalares correlatos destinados ao atendimento no serviço de saúde do TRF-1ª Região, nos exercícios de 2019 e 2020, </text:span><text:span text:style-name="T6">conforme condições e exigências constantes do Anexo I deste Edital.</text:span></text:p>
            </text:list-item>
          </text:list>
        </text:list-item>
      </text:list>
      <text:p text:style-name="P185">2 - DA ABERTURA DA SESSÃO PÚBLICA</text:p>
      <text:p text:style-name="P187">Data: 11/11/2019</text:p>
      <text:p text:style-name="P6"><text:span text:style-name="T13">Horário: 14</text:span><text:span text:style-name="T7"> </text:span><text:span text:style-name="T14">horas</text:span><text:span text:style-name="T7"> (horário de Brasília)</text:span></text:p>
      <text:p text:style-name="P6"><text:span text:style-name="T14">Local</text:span><text:span text:style-name="T6">: </text:span><text:a xlink:type="simple" xlink:href="http://www.comprasgovernamentais.gov.br/"><text:span text:style-name="T13">www.comprasgovernamentais.gov.br</text:span></text:a></text:p>
      <text:p text:style-name="P132">3 – DAS CONDIÇÕES DE PARTICIPAÇÃO</text:p>
      <text:p text:style-name="P66"><text:span text:style-name="T7">3.1 -</text:span><text:span text:style-name="T20"> Poderão participar deste Pregão Eletrônico, os interessados que atenderem a todas as exigências constantes deste Edital e seus anexos, inclusive quanto à </text:span><text:soft-page-break/><text:span text:style-name="T20">documentação, e que estiverem devidamente credenciados no </text:span><text:span text:style-name="T23">site</text:span><text:span text:style-name="T7">: </text:span><text:a xlink:type="simple" xlink:href="http://www.comprasgovernamentais.gov.br/"><text:span text:style-name="T19">www.comprasgovernamentais.gov.br</text:span></text:a><text:span text:style-name="T21">.</text:span></text:p>
      <text:p text:style-name="P35"><text:span text:style-name="T12">3.2 -</text:span><text:span text:style-name="T8"> O credenciamento dar-se-á pela atribuição de chave de identificação e de senha, pessoal e intransferível, para acesso ao sistema eletrônico.</text:span></text:p>
      <text:p text:style-name="P34"><text:span text:style-name="T15">3.3 - </text:span><text:span text:style-name="T5">O credenciamento junto ao </text:span><text:span text:style-name="T42">Portal de Compras Governamentais</text:span><text:span text:style-name="T5"> implica a responsabilidade legal da licitante ou de seu representante legal e a presunção de sua capacidade técnica para realização das transações inerentes ao Pregão Eletrônico.</text:span></text:p>
      <text:p text:style-name="P35"><text:span text:style-name="T12">3.4 - </text:span><text:span text:style-name="T8">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33"><text:span text:style-name="T13">3.5 -</text:span><text:span text:style-name="T6"> A licitante deverá manifestar, em campo próprio que:</text:span></text:p>
      <text:p text:style-name="P52"><text:span text:style-name="T12">a)</text:span><text:span text:style-name="T5"> o cumprimento dos requisitos para a habilitação e a conformidade de sua proposta com as exigências deste edital;</text:span></text:p>
      <text:p text:style-name="P52"><text:span text:style-name="T12">b)</text:span><text:span text:style-name="T5"> que inexistem fatos impeditivos para sua habilitação; </text:span></text:p>
      <text:p text:style-name="P52"><text:span text:style-name="T12">c)</text:span><text:span text:style-name="T5"> que não emprega menor;</text:span></text:p>
      <text:p text:style-name="P52"><text:span text:style-name="T12">d)</text:span><text:span text:style-name="T5"> que atende aos requisitos do art. 3º da LC nº 123/2006, alterada pela LC nº 147/2014, para fazer jus aos benefícios previstos nessa lei.</text:span></text:p>
      <text:p text:style-name="P75"><text:span text:style-name="T12">3.5.1 –</text:span><text:span text:style-name="T5"> A falsidade da declaração de que trata a letra “a” sujeitará a licitante às sanções previstas neste edital.</text:span></text:p>
      <text:p text:style-name="P34"><text:span text:style-name="T12">3.6 -</text:span><text:span text:style-name="T5"> Não será permitida a participação de empresas:</text:span></text:p>
      <text:p text:style-name="P48"><text:span text:style-name="T12">a)</text:span><text:span text:style-name="T5"> que estejam sob pena de interdição de direitos previstos </text:span><text:span text:style-name="T12">na Lei nº 9.605, de 12.02.98 (Lei de Crimes Ambientais);</text:span></text:p>
      <text:p text:style-name="P48"><text:span text:style-name="T15">b) </text:span><text:span text:style-name="T5">reunidas em consórcio ou que sejam controladoras, coligadas ou subsidiárias entre si;</text:span></text:p>
      <text:p text:style-name="P43"><text:span text:style-name="T13">c) </text:span><text:span text:style-name="T6">que se encontrem sob falência, concurso de credores ou em processo de dissolução ou liquidação;</text:span></text:p>
      <text:p text:style-name="P44"><text:span text:style-name="T13">c.1) </text:span><text:span text:style-name="T6">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s previstos neste Edital.</text:span></text:p>
      <text:p text:style-name="P42"><text:span text:style-name="T13">d)</text:span><text:span text:style-name="T6"> suspensas de participar em licitação e impedidas de contratar com o Tribunal Regional Federal da 1ª Região, nos termos do art. 87, inciso III da Lei nº 8.666/93;</text:span></text:p>
      <text:p text:style-name="P42"><text:soft-page-break/><text:span text:style-name="T13">e) </text:span><text:span text:style-name="T6">impedidas de licitar e contratar com a União, nos termos do art. 7º da Lei nº 10.520/02;</text:span></text:p>
      <text:p text:style-name="P42"><text:span text:style-name="T13">f)</text:span><text:span text:style-name="T6"> declaradas inidôneas para licitar e contratar com a Administração Pública nos termos do art. 87, inciso IV da Lei 8.666/93.</text:span></text:p>
      <text:p text:style-name="P42"><text:span text:style-name="T13">g)</text:span><text:span text:style-name="T25"> </text:span><text:span text:style-name="Emphasis"><text:span text:style-name="T26">proibidas de contratar com o Poder Público, em decorrência de condenação definitiva com fundamento na Lei 8.429/1992 (consulta ao banco de dados do CNJ:</text:span></text:span><text:span text:style-name="T25"> </text:span><text:span text:style-name="T6">Cadastro Nacional de Condenados por Ato de Improbidade Administrativa e por Ato que Implique Inelegibilidade – CNCIAI).</text:span></text:p>
      <text:p text:style-name="P33"><text:span text:style-name="T13">3.7 -</text:span><text:span text:style-name="T6"> Incluem-se na vedação estabelecida no subitem anterior, as hipóteses previstas no art. 9º da Lei 8.666/93.</text:span></text:p>
      <text:p text:style-name="P137">4 - DO ENVIO DAS PROPOSTAS</text:p>
      <text:p text:style-name="P82"><text:span text:style-name="T12">4.1 –</text:span><text:span text:style-name="T8"> A licitante interessada em participar do certame deverá encaminhar, concomitantemente com os documentos de habilitação exigidos no item 9 deste edital, sua proposta com a </text:span><text:span text:style-name="T15">descrição do objeto </text:span><text:span text:style-name="T5">e consignando o </text:span><text:span text:style-name="T12">percentual de desconto ofertado para o item, com apenas duas casas decimais,</text:span><text:span text:style-name="T8"> exclusivamente por meio eletrônico, no site </text:span><text:a xlink:type="simple" xlink:href="http://www.comprasgovernamentais.gov.br/"><text:span text:style-name="T8">www.comprasgovernamentais.gov.br</text:span></text:a><text:span text:style-name="T8">, a partir da data da liberação do edital no Portal de Compras Governamentais, até a data e hora de abertura da sessão pública.</text:span></text:p>
      <text:p text:style-name="P83"><text:span text:style-name="T12">4.2</text:span><text:span text:style-name="T5"> – Na formulação da proposta, as licitantes devem observar as seguintes condições:</text:span></text:p>
      <text:p text:style-name="P46"><text:span text:style-name="T27">a)</text:span><text:span text:style-name="T29"> redigir sua oferta em português, sem emendas, rasuras, cotações alternativas ou entrelinhas, fazendo constar nome e o número do seu registro no Cadastro Nacional de Pessoas Jurídicas;</text:span></text:p>
      <text:p text:style-name="P47"><text:span text:style-name="T27">b)</text:span><text:span text:style-name="T29"> indicar de modo claro e inequívoco o número deste Pregão, o dia e hora da realização da Sessão Pública, bem como os seguintes dados da licitante: endereço, e-mail, fax, telefone, </text:span><text:span text:style-name="T30">nome e os números dos documentos (RG e CPF) do representante legal da empresa, responsável pela assinatura do Contrato e demais documentos solicitados neste Edital;</text:span></text:p>
      <text:p text:style-name="P45"><text:span text:style-name="T38">c)</text:span><text:span text:style-name="T36"> </text:span>conter especificações claras e detalhadas do objeto licitado, e das características obrigatórias da contratação, obedecidas as condições contidas neste Edital e seus Anexos;</text:p>
      <text:p text:style-name="P45"><text:span text:style-name="T37">d) </text:span>consignar o percentual de desconto: <text:span text:style-name="T37">no ITEM 01</text:span>, sobre os menores preços fixados nos periódicos ABC Farma, Brasíndice ou CMED; e <text:span text:style-name="T37">no ITEM 02</text:span>, sobre os menores preços fixados no periódico SIMPRO, de acordo com a Planilha para Formulação de Proposta, constante do Anexo II deste Edital. Observe-se que<text:span text:style-name="T37"> </text:span>os lances deverão ser ofertados pelo percentual de desconto, com no máximo duas casas decimais;</text:p>
      <text:p text:style-name="P45"><text:span text:style-name="T38">e)</text:span> prever o <text:span text:style-name="T37">prazo de entrega</text:span> dos medicamentos e/ou produtos médico-hospitalares, que <text:span text:style-name="T37">não poderá ser superior a 3 (três) dias úteis</text:span>, <text:span text:style-name="T56">contados a partir </text:span><text:soft-page-break/><text:span text:style-name="T56">da data da aprovação do orçamento, mediante Guia de Solicitação, que poderá ser via e-mail institucional.</text:span><text:span text:style-name="T37"> </text:span></text:p>
      <text:p text:style-name="P49"><text:span text:style-name="T12">f) </text:span><text:span text:style-name="T8">informar o</text:span><text:span text:style-name="T12"> prazo de validade dos medicamentos e/ou dos produtos médico-hospitalares</text:span><text:span text:style-name="T5">, que deverá ser de </text:span><text:span text:style-name="T12">no mínimo 12 (doze) meses</text:span><text:span text:style-name="T5">, contados a partir da data da entrega no TRF;</text:span></text:p>
      <text:p text:style-name="P48"><text:span text:style-name="T12">g) </text:span><text:span text:style-name="T8">indicar</text:span><text:span text:style-name="T12"> o prazo de garantia dos medicamentos e dos produtos médico-hospitalares </text:span><text:span text:style-name="T5">contra defeito de fabricação não inferior </text:span><text:span text:style-name="T12">a 12 (doze) meses,</text:span><text:span text:style-name="T5"> contados a partir do recebimento definitivo, incluindo eventuais avarias durante o transporte até o local de entrega, mesmo após sua aceitação pelo TRF;</text:span></text:p>
      <text:p text:style-name="P46"><text:span text:style-name="T27">h)</text:span><text:span text:style-name="T29"> informar o </text:span><text:span text:style-name="T27">prazo de validade </text:span><text:span text:style-name="T29">da proposta</text:span><text:span text:style-name="T27">, </text:span><text:span text:style-name="T29">que</text:span><text:span text:style-name="T27"> não poderá ser inferior a 60 (sessenta</text:span><text:span text:style-name="T28">)</text:span><text:span text:style-name="T27"> dias corridos</text:span><text:span text:style-name="T29">, contados do dia útil imediatamente posterior ao indicado no item 2 deste Edital;</text:span></text:p>
      <text:p text:style-name="P51"><text:span text:style-name="T15">i) declarar na proposta</text:span><text:span text:style-name="T8">, de acordo com a condição da empresa, que não está sob pena de interdição de direitos previstos na Lei nº 9.605, de 12.02.98 (Lei de Crimes Ambientais);</text:span></text:p>
      <text:p text:style-name="P50"><text:span text:style-name="T15">j)</text:span><text:span text:style-name="T5"> </text:span><text:span text:style-name="T8">fixar o percentual de desconto, observando que deverão estar inclusos</text:span><text:span text:style-name="T31"> </text:span><text:span text:style-name="T8">todos os custos decorrentes da contratação, tais como: transporte, mão-de-obra, impostos, encargos sociais, trabalhistas, previdenciários, fiscais e comerciais, seguro, fretes, taxas e outras despesas incidentes ou </text:span><text:span text:style-name="T5">necessárias</text:span><text:span text:style-name="T8"> efetivação do fornecimento na forma prevista neste Edital.</text:span></text:p>
      <text:p text:style-name="P84"><text:span text:style-name="T12">4.3 - </text:span><text:span text:style-name="T5">A participação no certame, com a apresentação da proposta, concomitantemente com os documentos de habilitação, implicará plena aceitação, por parte da licitante, das condições estabelecidas neste Edital e em seus anexos, não se lhe reconhecendo o direito à arguição de omissões, enganos ou erros posteriores que encerrem a pretensão de alterar o valor ofertado.</text:span></text:p>
      <text:p text:style-name="P84"><text:span text:style-name="T12">4.4 -</text:span><text:span text:style-name="T5"> Até a abertura da sessão, as licitantes poderão retirar ou substituir a proposta e os documentos de habilitação anteriormente inseridos no sistema.</text:span></text:p>
      <text:p text:style-name="P84"><text:span text:style-name="T12">4.5 -</text:span><text:span text:style-name="T5"> Em nenhuma hipótese poderão ser alteradas as condições de pagamento, prazos ou outras que contrariem este edital, salvo no que tange aos descontos ofertados, que poderão ser aumentados no curso da fase de lances do certame.</text:span></text:p>
      <text:p text:style-name="P84"><text:span text:style-name="T12">4.6 -</text:span><text:span text:style-name="T5"> Encerrada a etapa de lances e concluída a negociação, a licitante classificada provisoriamente em primeiro lugar </text:span><text:span text:style-name="T12">deverá encaminhar, no prazo máximo de 02 (duas) horas</text:span><text:span text:style-name="T5">, exclusivamente via sistema eletrônico, em formato digital, no Portal de Compras Governamentais, por meio da opção “Enviar Anexo”,</text:span><text:span text:style-name="T12"> a proposta de ajustada ao valor do lance ou da negociação</text:span><text:span text:style-name="T5">, bem como </text:span><text:span text:style-name="T12">documentos complementares reputados necessários, mercê de eventuais particularidades reconhecidas pela pregoeira</text:span><text:span text:style-name="T5">.</text:span></text:p>
      <text:p text:style-name="P84"><text:span text:style-name="T12">4.7 - </text:span><text:span text:style-name="T5">A pedido da licitante, via chat e justificadamente, o prazo concedido para envio do anexo a que se refere o subitem 4.6 poderá ser prorrogado pela Pregoeira, levando-se em conta o interesse deste Tribunal, a justificativa e a </text:span><text:soft-page-break/><text:span text:style-name="T5">razoabilidade do pleito.</text:span></text:p>
      <text:p text:style-name="P84"><text:span text:style-name="T12">4.8 - </text:span><text:span text:style-name="T5">A licitante que</text:span><text:span text:style-name="T12"> deixar de enviar </text:span><text:span text:style-name="T5">a proposta indicada no subitem 4.6, no prazo estipulado, sem que tenha apresentado justificativa aceita pela Pregoeira, nos termos do subitem anterior,</text:span><text:span text:style-name="T12"> terá sua proposta recusada e sujeitar-se-á à aplicação de penalidade</text:span><text:span text:style-name="T5">, na forma do subitem 13.4 deste Edital.</text:span></text:p>
      <text:p text:style-name="P84"><text:span text:style-name="T12">4.9 -</text:span><text:span text:style-name="T5"> Durante a análise da aceitação, na hipótese de serem detectados erros ou falhas sanáveis nas propostas ou nos documentos de habilitação apresentados, a Pregoeira poderá determinar à licitante vencedora respectivos ajustes, nos termos do art. 47 do Decreto 10.024/2019.</text:span></text:p>
      <text:p text:style-name="P140">5 – DA ABERTURA DA SESSÃO</text:p>
      <text:p text:style-name="P86"><text:span text:style-name="T12">5.1 -</text:span><text:span text:style-name="T5"> A Pregoeira e sua equipe de apoio obedecerão, na execução dos seus trabalhos, aos trâmites e procedimentos estabelecidos nos subitens abaixo.</text:span></text:p>
      <text:p text:style-name="P86"><text:span text:style-name="T12">5.1.1 - </text:span><text:span text:style-name="T5">No horário estabelecido no item 2 deste Edital, a pregoeira efetuará a abertura das propostas encaminhadas pelo sistema “PREGÃO ELETRÔNICO”, por meio do site </text:span><text:a xlink:type="simple" xlink:href="http://www.comprasgovernamentais.gov.br/"><text:span text:style-name="T8">www.comprasgovernamentais.gov.br</text:span></text:a><text:span text:style-name="T5">.</text:span></text:p>
      <text:p text:style-name="P86"><text:span text:style-name="T12">5.1.2 - </text:span><text:span text:style-name="T5">Classificadas as propostas, as licitantes poderão ofertar lances sucessivos, observado o horário fixado para abertura da sessão e as regras estabelecidas neste edital.</text:span></text:p>
      <text:p text:style-name="P138">6 – DA COMPETITIVIDADE (FORMULAÇÃO DE LANCES – MODO ABERTO E FECHADO)</text:p>
      <text:p text:style-name="P82"><text:span text:style-name="T15">6.1 -</text:span><text:span text:style-name="T8"> Aberta a etapa competitiva (sessão pública), as licitantes poderão ofertar lances públicos e sucessivos, com lance final e fechado, exclusivamente por meio do sistema eletrônico.</text:span></text:p>
      <text:p text:style-name="P36"><text:span text:style-name="T15">6.2 - </text:span><text:span text:style-name="T5">Os </text:span><text:span text:style-name="T8">lances deverão ser formulados pelo maior </text:span><text:span text:style-name="T12">Percentual de Desconto </text:span><text:span text:style-name="T8">proposto para </text:span><text:span text:style-name="T5">o</text:span><text:span text:style-name="T12"> </text:span><text:span text:style-name="T15">ITEM</text:span><text:span text:style-name="T5">.</text:span></text:p>
      <text:p text:style-name="P82"><text:span text:style-name="T15">6.3 - </text:span><text:span text:style-name="T8">Os lances oferecidos pela licitante deverão ser superiores ao último por ela ofertado e registrado pelo sistema.</text:span></text:p>
      <text:p text:style-name="P82"><text:span text:style-name="T15">6.4 -</text:span><text:span text:style-name="T8"> A licitante poderá ofertar lances iguais ou inferiores aos de outras proponentes (lance intermediário, definido no inciso V do art. 3º do Decreto 10.024/2019), desde que estes sejam superiores ao último lance ofertado por ela própria.</text:span></text:p>
      <text:p text:style-name="P82"><text:span text:style-name="T15">6.5 -</text:span><text:span text:style-name="T8"> No modo de disputa aberto e fechado, a oferta de lances terá a duração de </text:span><text:span text:style-name="T15">15 (quinze) minutos</text:span><text:span text:style-name="T8">. Encerrado esse prazo, o sistema encaminhará o aviso de fechamento iminente dos lances. A partir desse marco, transcorrerá período aleatoriamente determinado de até dez minutos, que finalizará, automática e peremptoriamente, a recepção de lances.</text:span></text:p>
      <text:p text:style-name="P82"><text:span text:style-name="T15">6.6 -</text:span><text:span text:style-name="T8"> Encerrado o prazo de que trata o subitem 6.5, o sistema abrirá a oportunidade para que a licitante da oferta de percentual mais alto e as proponentes com </text:span><text:soft-page-break/><text:span text:style-name="T8">percentual até dez por cento inferiores àquela possam ofertar um lance final e fechado em até cinco minutos, que será sigiloso até o encerramento desse prazo.</text:span></text:p>
      <text:p text:style-name="P82"><text:span text:style-name="T15">6.7 -</text:span><text:span text:style-name="T8"> Na ausência de, no mínimo, três ofertas nas condições de que trata o subitem 6.6, as licitantes detentoras dos maiores lances subsequentes, na ordem de classificação, até o máximo de três, poderão oferecer um lance final e fechado em até cinco minutos, que será sigiloso até o encerramento desse prazo.</text:span></text:p>
      <text:p text:style-name="P82"><text:span text:style-name="T15">6.8 -</text:span><text:span text:style-name="T8"> Na ausência de lance final e fechado classificado nos termos dos subitens 6.6 e 6.7, haverá o reinício da etapa fechada, para que as demais licitantes, até o máximo de três, na ordem de classificação, possam ofertar um lance final e fechado em até cinco minutos, que será sigiloso até o encerramento desse prazo.</text:span></text:p>
      <text:p text:style-name="P82"><text:span text:style-name="T15">6.9 - </text:span><text:span text:style-name="T8">Na hipótese de não haver licitante classificado na etapa de lance fechado que atenda às exigências para habilitação, a Pregoeira poderá, motivadamente, admitir o reinício da etapa fechada, nos termos do disposto no subitem 6.8.</text:span></text:p>
      <text:p text:style-name="P82"><text:span text:style-name="T15">6.10 -</text:span><text:span text:style-name="T8"> Encerrados os prazos estabelecidos nos subitens 6.6 a 6.8, o sistema ordenará os lances em ordem decrescente de vantajosidade.</text:span></text:p>
      <text:p text:style-name="P82"><text:span text:style-name="T15">6.11 - </text:span><text:span text:style-name="T8">Após o início da fase competitiva, caso não haja envio de lances e havendo propostas com o mesmo percentual, serão aplicados os critérios de desempate do artigo 36 do Decreto 10.024/2019, e subsistindo o empate, o sistema eletrônico elegerá a proposta vencedora por meio de sorteio, dentre as propostas empatadas.</text:span></text:p>
      <text:p text:style-name="P82"><text:span text:style-name="T15">6.12 -</text:span><text:span text:style-name="T8"> Durante o transcurso da sessão pública, a Pregoeira poderá enviar mensagens, via chat, às licitantes, que só poderão se comunicar com a Pregoeira por iniciativa desta, após o encerramento da fase de lances.</text:span></text:p>
      <text:p text:style-name="P82"><text:span text:style-name="T15">6.13 -</text:span><text:span text:style-name="T8"> No caso de desconexão, no decorrer da etapa de lances, se o sistema eletrônico permanecer acessível às licitantes, os lances continuarão sendo recebidos, sem prejuízo dos atos realizados.</text:span></text:p>
      <text:p text:style-name="P82"><text:span text:style-name="T15">6.14 -</text:span><text:span text:style-name="T8"> Se a desconexão do sistema eletrônico para o pregoeiro persistir por tempo superior a dez minutos, a sessão pública será suspensa e reiniciada somente decorridas vinte e quatro horas após a comunicação expressa da Pregoeira aos participantes, no endereço eletrônico utilizado para divulgação.</text:span></text:p>
      <text:p text:style-name="P82"><text:span text:style-name="T15">6.15 -</text:span><text:span text:style-name="T8"> É vedada a desistência de proposta ou de lances efetuados, sujeitando-se a proponente desistente às penalidades previstas no art. 49 do Decreto 10.024/2019.</text:span></text:p>
      <text:p text:style-name="P141">7 — DOS CRITÉRIOS DE PREFERÊNCIA E DE DESEMPATE</text:p>
      <text:p text:style-name="P73"><text:span text:style-name="T12">7.1 –</text:span><text:span text:style-name="T5"> Encerrada a fase de lances, o sistema identificará a existência de Microempresas e Empresas de Pequeno Porte - ME/EPPs no Certame e fará uma comparação entre os valores por elas ofertados e o da primeira colocada, caso esta não seja ME/EPP.</text:span></text:p>
      <text:p text:style-name="P73"><text:span text:style-name="T12">7.2 –</text:span><text:span text:style-name="T5"> Será considerado empate quando uma ou mais ME/EPPs apresentarem propostas com percentuais de desconto iguais ou até 5% (cinco por cento) inferiores à proposta mais bem classificada, ocasião em que a(s) ME/EPP(s) </text:span><text:soft-page-break/><text:span text:style-name="T5">terá(ão) a preferência do desempate na ordem de classificação.</text:span></text:p>
      <text:p text:style-name="P73"><text:span text:style-name="T12">7.3 – </text:span><text:span text:style-name="T5">A ME/EPP mais bem classificada, na faixa dos 5% da proposta de maior percentual de desconto, terá o direito de, no prazo de 5 (cinco) minutos controlados pelo Sistema, encaminhar uma última oferta, obrigatoriamente acima da primeira colocada para o desempate, sob pena de decair do direito concedido.</text:span></text:p>
      <text:p text:style-name="P73"><text:span text:style-name="T12">7.4 – </text:span><text:span text:style-name="T5">Na hipótese do subitem 7.3, caso a ME/EPP convocada desista ou não se manifeste no prazo estabelecido, o Sistema convocará as demais ME/EPPs participantes na mesma condição, na ordem de classificação.</text:span></text:p>
      <text:p text:style-name="P73"><text:span text:style-name="T12">7.8 –</text:span><text:span text:style-name="T5"> Caso nenhuma empresa classificada venha a exercer o direito de preferência, observar-se-ão as regras usuais de classificação e julgamento previstas na Lei 10.520/2002 e no Decreto 10.024/2019.</text:span></text:p>
      <text:p text:style-name="P139">8 - DA AVALIAÇÃO DE PROPOSTA E DE HABILITAÇÃO APÓS FASE DE LANCES</text:p>
      <text:p text:style-name="P75"><text:span text:style-name="T15">8.1 - </text:span><text:span text:style-name="T8">Superada a fase de lances, a pregoeira procederá ao exame de proposta e de habilitação.</text:span></text:p>
      <text:p text:style-name="P75"><text:span text:style-name="T15">8.2 - </text:span><text:span text:style-name="T8">Após negociação, por meio do sistema eletrônico, c</text:span><text:span text:style-name="T15">om a licitante autora da melhor proposta</text:span><text:span text:style-name="T8">, nas mesmas condições previstas em Edital, e não se obtendo desconto compatível com o estimado para a contratação, a pregoeira recusará a proposta e direcionará contraproposta à licitante imediatamente classificada, e assim sucessivamente, até a obtenção do desconto julgado aceitável;</text:span></text:p>
      <text:p text:style-name="P75"><text:span text:style-name="T15">8.3 -</text:span><text:span text:style-name="T8"> Obtida uma proposta julgada aceitável e concluída a fase competitiva, a Pregoeira consultará a base de dados do SICAF para verificar o preenchimento dos requisitos habilitatórios fixados neste edital;</text:span></text:p>
      <text:p text:style-name="P75"><text:span text:style-name="T15">8.4 - </text:span><text:span text:style-name="T8">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75"><text:span text:style-name="T15">8.5 - </text:span><text:span text:style-name="T8">Encerrada a fase de habilitação e, não havendo quem pretenda recorrer, a Pregoeira adjudicará o objeto em favor da licitante julgada vencedora.</text:span></text:p>
      <text:p text:style-name="P75"><text:span text:style-name="T15">8.6 -</text:span><text:span text:style-name="T8"> Manifestando, qualquer das licitantes, a intenção de recorrer, e caso esta seja aceita, o processo somente será encaminhado para adjudicação e homologação do resultado após o transcurso da fase recursal.</text:span></text:p>
      <text:p text:style-name="P73"><text:span text:style-name="T12">8.7 – </text:span><text:span text:style-name="T5">No ato da homologação, o sistema convocará as licitantes remanescentes, que poderão aumentar seus percentuais de descontos </text:span><text:span text:style-name="T8">ofertados, para se igualarem ao da proposta da licitante vencedora</text:span><text:span text:style-name="T5">, para formação do cadastro reserva. A apresentação de novas propostas não prejudicará o resultado do certame em relação à licitante mais bem classificada (art. 10, caput e parágrafo único, art. 11, caput, inciso I e §1º do Decreto 7.892/2013).</text:span></text:p>
      <text:p text:style-name="P75"><text:soft-page-break/><text:span text:style-name="T15">8.8 -</text:span><text:span text:style-name="T8">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75"><text:span text:style-name="T12">8.9 - </text:span><text:span text:style-name="T8">A</text:span><text:span text:style-name="T5">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39">9 – DA HABILITAÇÃO</text:p>
      <text:p text:style-name="P85"><text:span text:style-name="T15">9.1 -</text:span><text:span text:style-name="T8"> Para habilitar-se na presente licitação, a licitante deverá incluir </text:span><text:span text:style-name="T15">concomitantemente com a proposta, até a data e o horário estabelecidos para a abertura da Sessão Pública</text:span><text:span text:style-name="T8">, exclusivamente por meio eletrônico, no Portal de Compras Governamentais, os documentos que não estejam contemplados no SICAF, conforme a seguir:</text:span></text:p>
      <text:p text:style-name="P48"><text:span text:style-name="T15">a)</text:span><text:span text:style-name="T8"> Documentação de Habilitação Jurídica;</text:span></text:p>
      <text:p text:style-name="P48"><text:span text:style-name="T15">b)</text:span><text:span text:style-name="T8"> Documentação de </text:span><text:span text:style-name="T5">Qualificação</text:span><text:span text:style-name="T12"> </text:span><text:span text:style-name="T8">Técnica;</text:span></text:p>
      <text:p text:style-name="P48"><text:span text:style-name="T15">c)</text:span><text:span text:style-name="T8"> Documentação de Qualificação Econômico-Financeira;</text:span></text:p>
      <text:p text:style-name="P48"><text:span text:style-name="T15">d)</text:span><text:span text:style-name="T8"> Documentação de Regularidade Fiscal.</text:span></text:p>
      <text:p text:style-name="P34"><text:span text:style-name="T15">9.2 -</text:span><text:span text:style-name="T8"> A </text:span><text:span text:style-name="T15">habilitação jurídica </text:span><text:span text:style-name="T8">será comprovada mediante a apresentação da seguinte documentação:</text:span></text:p>
      <text:p text:style-name="P34"><text:span text:style-name="T12">9.2.1 -</text:span><text:span text:style-name="T5"> Ato constitutivo, estatuto ou contrato social em vigor, </text:span><text:span text:style-name="T42">com a última alteração</text:span><text:span text:style-name="T12">,</text:span><text:span text:style-name="T5"> devidamente registrado no órgão competente ou registro comercial, no caso de empresa individual;</text:span></text:p>
      <text:p text:style-name="P34"><text:span text:style-name="T12">9.2.1.1 –</text:span><text:span text:style-name="T5"> Em quaisquer dos atos constitutivos, deverá estar contemplada, dentre os objetivos sociais, a execução de atividades da mesma natureza ou compatíveis com o objeto da licitação;</text:span></text:p>
      <text:p text:style-name="P37"><text:span text:style-name="T12">9.2.2 -</text:span><text:span text:style-name="T5"> Documento de Identidade e Cadastro de Pessoa Física - CPF do Representante Legal da empresa, para fins de assinatura do Contrato e demais documentos solicitados neste Edital.</text:span></text:p>
      <text:p text:style-name="P75"><text:span text:style-name="T17">9.2.2.1–</text:span><text:span text:style-name="T32"> Caso o Representante Legal, acima referido, não esteja contemplado para tal no Contrato Social ou Estatuto da Empresa, deverá apresentar procuração, com autenticação em cartório.</text:span><text:span text:style-name="T12"> </text:span></text:p>
      <text:p text:style-name="P75"><text:span text:style-name="T12">9.2.2.1.1 –</text:span><text:span text:style-name="T5"> </text:span><text:span text:style-name="T8">São aplicáveis as regras do art. 3º da Lei 13.726/2018 relativamente à autenticação de documentos.</text:span></text:p>
      <text:p text:style-name="P34"><text:soft-page-break/><text:span text:style-name="T12">9.2.3 -</text:span><text:span text:style-name="T5"> Decreto de autorização, no caso de empresa ou sociedade estrangeira em funcionamento no País.</text:span></text:p>
      <text:p text:style-name="P67"><text:span text:style-name="T15">9.3 -</text:span><text:span text:style-name="T8"> </text:span><text:span text:style-name="T5">Para fins de </text:span><text:span text:style-name="T12">qualificação técnica,</text:span><text:span text:style-name="T5"> a Licitante deverá apresentar:</text:span></text:p>
      <text:p text:style-name="P31"><text:span text:style-name="T12">9.3.1 - </text:span><text:span text:style-name="T5">A</text:span><text:span text:style-name="T8">o menos um</text:span><text:span text:style-name="T15"> </text:span><text:span text:style-name="T22">Atestado (s) de Capacidade Técnica, expedido por pessoa jurídica de direito público ou privado, que comprove o fornecimento e entrega de medicamentos </text:span><text:span text:style-name="T9">(ITEM 01)</text:span><text:span text:style-name="T22"> e/ou produtos médico-hospitalares correlatos </text:span><text:span text:style-name="T9">(ITEM 02</text:span><text:span text:style-name="T22">), de modo satisfatório.</text:span></text:p>
      <text:p text:style-name="P31"><text:span text:style-name="T12">9.3.1.1 - </text:span><text:span text:style-name="T8">A Licitante deverá, caso seja solicitado, disponibilizar todas as informações necessárias à comprovação da legitimidade dos atestados apresentados, disponibilizando, dentre outros documentos, cópia do(s) contrato(s) que deu(ram) suporte à contratação, endereço atual da contratante e local em que foram fornecidos os materiais.</text:span></text:p>
      <text:p text:style-name="P67"><text:span text:style-name="T18">9.3.2 - </text:span><text:span text:style-name="T33">Autorização de Funcionamento em nome da empresa, emitida pela Agência de Vigilância Sanitária – ANVISA, nos termos do art. 2º do Decreto 8.077/2013</text:span><text:span text:style-name="T58">.</text:span></text:p>
      <text:p text:style-name="P67"><text:span text:style-name="T18">9.3.3 - </text:span><text:span text:style-name="T33">Licença de funcionamento, em nome da empresa, expedida pela Vigilância Sanitária Local na qual a licitante atua, nos termos do art. 2º do Decreto 8.077/2013</text:span><text:span text:style-name="T58">.</text:span></text:p>
      <text:p text:style-name="P7"><text:span text:style-name="T28">9.4 –</text:span><text:span text:style-name="T30"> A </text:span><text:span text:style-name="T28">qualificação econômico-financeira</text:span><text:span text:style-name="T30"> será comprovada mediante apresentação da c</text:span><text:span text:style-name="T29">ertidão negativa de feitos sobre falência, expedida pelo distribuidor da sede do licitante, para comprovação da alínea “c” do subitem 3.6 deste Edital.</text:span></text:p>
      <text:p text:style-name="P34"><text:span text:style-name="T12">9.5 -</text:span><text:span text:style-name="T5"> A </text:span><text:span text:style-name="T15">regularidade fiscal </text:span><text:span text:style-name="T5">será comprovada mediante </text:span><text:span text:style-name="T8">consulta, da Pregoeira, ao Sistema de Cadastro Unificado de Fornecedores – SICAF, para verificação da validade dos documentos abaixo:</text:span></text:p>
      <text:p text:style-name="P7"><text:span text:style-name="T28">9.5.1 -</text:span><text:span text:style-name="T29"> prova de regularidade do Fundo de Garantia por Tempo de Serviço - FGTS, junto à Caixa Econômica Federal;</text:span></text:p>
      <text:p text:style-name="P87"><text:span text:style-name="T15">9.5.2 - </text:span><text:span text:style-name="T8">prova de regularidade relativa à Seguridade Social, à Dívida Ativa da União e à Secretaria da Receita Federal, emitida pela Procuradoria Geral da Fazenda Nacional e/ou Receita Federal do Brasil</text:span><text:span text:style-name="T5">;</text:span></text:p>
      <text:p text:style-name="P81"><text:span text:style-name="T14">9.5.3 -</text:span><text:span text:style-name="T6"> </text:span><text:span text:style-name="T7">prova de regularidade para com a Fazenda Estadual da sede da licitante;</text:span></text:p>
      <text:p text:style-name="P7"><text:span text:style-name="T27">9</text:span><text:span text:style-name="T29">.</text:span><text:span text:style-name="T27">5.4 - </text:span><text:span text:style-name="T29">prova de regularidade para com a Fazenda Municipal da sede da licitante, quando se tratar de empresa sediada fora do Distrito Federal;</text:span></text:p>
      <text:p text:style-name="P34"><text:span text:style-name="T43">9.6 -</text:span><text:span text:style-name="T45"> </text:span><text:span text:style-name="T8">Havendo irregularidade no cadastramento ou habilitação parcial no SICAF, será assegurado à licitante, o direito de encaminhar a documentação atualizada constante dos subitens 9.5.1 a 9.5.4, através da opção “Enviar Anexo” do </text:span><text:span text:style-name="T5">Portal de Compras Governamentais</text:span><text:span text:style-name="T8">, no prazo estipulado pela Pregoeira. </text:span></text:p>
      <text:p text:style-name="P38"><text:span text:style-name="T15">9.6.1 -</text:span><text:span text:style-name="T8"> Caso a validade dos documentos citados nos subitens 9.5.1 a 9.5.4 esteja vencida no SICAF, poderá também a Pregoeira, consultar sítios oficiais de órgãos e </text:span><text:soft-page-break/><text:span text:style-name="T8">entidades emissores das certidões para verificar as condições de habilitação das licitantes.</text:span></text:p>
      <text:p text:style-name="P67"><text:span text:style-name="T15">9.7</text:span><text:span text:style-name="T5"> – Havendo alguma restrição na comprovação de regularidade fiscal, </text:span><text:span text:style-name="T12">para as Microempresas e Empresas de Pequeno Porte</text:span><text:span text:style-name="T5"> será obedecido o prazo constante do art. 43 § 1º da Lei Complementar 123/2006 e art. 4º, § 1º do Decreto 8.538/2015.</text:span></text:p>
      <text:p text:style-name="P34"><text:span text:style-name="T15">9.8 -</text:span><text:span text:style-name="T8">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34"><text:span text:style-name="T15">9.8.1 -</text:span><text:span text:style-name="T8"> Havendo alguma restrição relativa aos registros da empresa, será facultado à licitante, o envio de documento que comprove que a situação já foi regularizada.</text:span></text:p>
      <text:p text:style-name="P34"><text:span text:style-name="T15">9.8.2 -</text:span><text:span text:style-name="T8">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89"><text:span text:style-name="T12">9.9</text:span><text:span text:style-name="T8"> </text:span><text:span text:style-name="T15">-</text:span><text:span text:style-name="T8"> Sempre que julgar necessário, a Pregoeira poderá solicitar a apresentação do original dos documentos anexados no </text:span><text:span text:style-name="T5">Portal de Compras Governamentais</text:span><text:span text:style-name="T8">, não sendo aceitos “protocolos de entrega” ou “solicitações de documentos” em substituição aos comprovantes exigidos no presente Edital. </text:span></text:p>
      <text:p text:style-name="P143">10 - DO JULGAMENTO</text:p>
      <text:p text:style-name="P39"><text:span text:style-name="T12">10.1 -</text:span><text:span text:style-name="T5"> </text:span><text:span text:style-name="T8">O </text:span><text:span text:style-name="T5">julgamento e a adjudicação do objeto desta licitação serão realizados </text:span><text:span text:style-name="T11">pelo maior PERCENTUAL DE DESCONTO por ITEM</text:span><text:span text:style-name="T57">.</text:span></text:p>
      <text:p text:style-name="P39"><text:span text:style-name="T12">10.2 -</text:span><text:span text:style-name="T5"> </text:span><text:span text:style-name="T8">No julgamento desta licitação levar-se-á em consideração o desconto ofertado pelas licitantes, devendo ser declarada vencedora aquela que, habilitada, seja também a autora do maior percentual de desconto, julgado aceitável pela Pregoeira.</text:span></text:p>
      <text:p text:style-name="P41"><text:span text:style-name="T12">10.3 - </text:span><text:span text:style-name="T5">Serão desclassificadas/recusadas as propostas:</text:span></text:p>
      <text:list xml:id="list38493362" text:style-name="WWNum9">
        <text:list-item>
          <text:p text:style-name="P146">com descontos que resultem em preços excessivos ou manifestamente inexequíveis, irrisórios ou iguais a zero;</text:p>
        </text:list-item>
        <text:list-item>
          <text:p text:style-name="P147">elaboradas em desacordo com os termos deste Edital e seus Anexos, observado o disposto no art. 47 do Decreto 10.024/2019;</text:p>
        </text:list-item>
        <text:list-item>
          <text:p text:style-name="P147">não anexadas nos termos do subitem 4.2 do Edital.</text:p>
        </text:list-item>
      </text:list>
      <text:p text:style-name="P67"><text:soft-page-break/><text:span text:style-name="T16">10.3.1 -</text:span><text:span text:style-name="T5"> </text:span><text:span text:style-name="T9">A proponente </text:span><text:span text:style-name="T16">que fizer indevida declaração de enquadramento</text:span><text:span text:style-name="T9"> como microempresa ou empresa de pequeno porte </text:span><text:span text:style-name="T16">terá sua proposta recusada e sujeitar-se-á às penalidades previstas neste instrumento.</text:span></text:p>
      <text:p text:style-name="P175">11 - DA ATA DE REGISTRO DE PREÇOS</text:p>
      <text:p text:style-name="P72"><text:span text:style-name="T15">11.1 - </text:span><text:span text:style-name="T5">A Ata de Registro de Preços terá validade de </text:span><text:span text:style-name="T8">12 (doze) meses, a contar da data de sua assinatura</text:span><text:span text:style-name="T5">.</text:span></text:p>
      <text:p text:style-name="P72"><text:span text:style-name="T12">11.2 - </text:span><text:span text:style-name="T5">O TRF 1ª Região não tem definição imediata de aquisição para as quantidades registradas, considerando que os pedidos ocorrerão mediante demanda da Unidade Requisitante.</text:span></text:p>
      <text:p text:style-name="P72"><text:span text:style-name="T15">11.3 -</text:span><text:span text:style-name="T8"> Homologado o resultado da licitação e disponibilizada a Ata de Registro de preços no Sistema Eletrônico de Informações (SEI), a licitante vencedora, observado o disposto no art. 11 do Decreto 7.892/13, </text:span><text:span text:style-name="T15">deverá assiná-la eletronicamente, no prazo de 05 (cinco) dias úteis</text:span><text:span text:style-name="T8">, contados da data do envio da notificação, que será expedida para o e-mail indicado na proposta, nos termos da alínea “b”, subitem 4.2 do Edital, sob pena de decair do direito a ter o seu desconto registrado</text:span><text:span text:style-name="T15">.</text:span></text:p>
      <text:p text:style-name="P72"><text:span text:style-name="T15">11.4 - </text:span><text:span text:style-name="T8">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1"><text:span text:style-name="T15">11.5 - </text:span><text:span text:style-name="T45">É facultado à Administração, quando o convocado não assinar o referido documento no prazo e condições estabelecidas no subitem 11.4 deste Edital, chamar as licitantes remanescentes, mesmo que não disponha de cadastro reserva obedecida a ordem de classificação, para assinatura da Ata de Registros de Preços, após comprovação dos requisitos para habilitação, analisada a proposta e eventuais documentos complementares e feita a negociação, podendo ainda, revogar a licitação, independentemente da cominação prevista no art. 49 do Decreto 10.024/2019.</text:span></text:p>
      <text:p text:style-name="P76"><text:span text:style-name="T12">11.6 </text:span><text:span text:style-name="T15">-</text:span><text:span text:style-name="T5"> Não serão admitidas adesões à ARP, por órgãos não participantes deste Certame, nos termos do Acórdão 1297/2015 TCU-Plenário.</text:span></text:p>
      <text:p text:style-name="P76"><text:span text:style-name="T15">11.7 -</text:span><text:span text:style-name="T5"> Informações da Ata serão disponibilizadas no Portal de Compras Governamentais e no sítio do Tribunal – </text:span><text:a xlink:type="simple" xlink:href="http://portal.trf1.jus.br/portaltrf1/transparencia/licitacoes-e-compras/compras.htm"><text:span text:style-name="T5">http://portal.trf1.jus.br/portaltrf1/transparencia/licitacoes-e-compras/compras.htm</text:span></text:a><text:span text:style-name="T5">.</text:span></text:p>
      <text:p text:style-name="P76"><text:span text:style-name="T15">11.8 </text:span><text:span text:style-name="T8">- O extrato da Ata de Registro de Preços será divulgado em órgão oficial da Administração.</text:span></text:p>
      <text:p text:style-name="P76"><text:span text:style-name="T12">11.9 - </text:span><text:span text:style-name="T5">Os descontos registrados poderão ser revistos, obedecidas às disposições contidas nos arts. 17 do Decreto 7.892/2013 e 65, alínea "d", inciso II, da lei 8.666/1993.</text:span></text:p>
      <text:p text:style-name="P76"><text:span text:style-name="T12">11.10 - </text:span><text:span text:style-name="T5">O fornecedor terá seu registro cancelado quando:</text:span></text:p>
      <text:p text:style-name="P53"><text:soft-page-break/><text:span text:style-name="T15">a)</text:span><text:span text:style-name="T8"> descumprir as condições da Ata de Registro de Preços;</text:span></text:p>
      <text:p text:style-name="P54"><text:span text:style-name="T15">b)</text:span><text:span text:style-name="T8"> não retirar a respectiva nota de empenho ou instrumento equivalente, no prazo estabelecido pela Administração, sem justificativa aceitável;</text:span></text:p>
      <text:p text:style-name="P54"><text:span text:style-name="T15">c)</text:span><text:span text:style-name="T8"> não aceitar aumentar seu desconto registrado, na hipótese de este se tornar inferior àqueles praticados no mercado; </text:span></text:p>
      <text:p text:style-name="P54"><text:span text:style-name="T15">d)</text:span><text:span text:style-name="T8"> sofrer sanção prevista nos incisos III ou IV do caput do art. 87 da Lei 8.666/93, ou no art. 7º da Lei 10.520/02; e</text:span></text:p>
      <text:p text:style-name="P54"><text:span text:style-name="T15">e)</text:span><text:span text:style-name="T8"> tiver presentes razões de interesse público.</text:span></text:p>
      <text:p text:style-name="P76"><text:span text:style-name="T12">11.11 - </text:span><text:span text:style-name="T5">O fornecedor poderá solicitar o cancelamento do seu registro de preço na ocorrência de fato superveniente que venha comprometer a perfeita execução contratual, decorrente de caso fortuito ou de força maior devidamente comprovado.</text:span></text:p>
      <text:p text:style-name="P76"><text:span text:style-name="T12">11.12 -</text:span><text:span text:style-name="T5"> 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76"><text:span text:style-name="T12">11.13-</text:span><text:span text:style-name="T5"> A figuração do licitante no cadastro reserva não obriga a administração à contratação.</text:span></text:p>
      <text:p text:style-name="P142">12 – DA CONTRATAÇÃO</text:p>
      <text:p text:style-name="P71"><text:span text:style-name="T44">12.1 - </text:span><text:span text:style-name="T45">Será firmado contrato com a licitante vencedora, o qual tomará por base os dispositivos da Lei nº 8.666/93, as condições estabelecidas neste Edital e seus anexos, bem como, as constantes da proposta apresentada pela adjudicatária.</text:span></text:p>
      <text:p text:style-name="P71"><text:span text:style-name="T44">12.2 -</text:span><text:span text:style-name="T45">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71"><text:span text:style-name="T44">12.3 - </text:span><text:span text:style-name="T45">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 e os Órgãos Participantes.</text:span></text:p>
      <text:p text:style-name="P71"><text:span text:style-name="T44">12.4 - </text:span><text:span text:style-name="T45">É facultado à Administração, quando o convocado não assinar o referido documento no prazo e condições estabelecidas, chamar as licitantes remanescentes, obedecida a ordem de classificação, para assinatura do Contrato, após comprovação dos requisitos para habilitação, analisada a proposta e eventuais documentos complementares e feita a negociação, podendo ainda, revogar a licitação, independentemente da cominação prevista no art. 49 do Decreto 10.024/2019.</text:span></text:p>
      <text:p text:style-name="P34"><text:soft-page-break/><text:span text:style-name="T43">12.5 -</text:span><text:span text:style-name="T45"> As formas de pagamento, recebimento, obrigações das partes, penalidades contratuais e demais condições estabelecidas para o ajuste estão discriminadas na Minuta de Contrato, parte integrante deste Edital.</text:span></text:p>
      <text:p text:style-name="P144">13 - DAS SANÇÕES ADMINISTRATIVAS </text:p>
      <text:p text:style-name="P71"><text:span text:style-name="T47">13.1 -</text:span><text:span text:style-name="T48"> Em caso de descumprimento das obrigações previstas neste instrumento, poderão ser aplicadas as seguintes sanções:</text:span></text:p>
      <text:p text:style-name="P55"><text:span text:style-name="T47">a)</text:span><text:span text:style-name="T48"><text:tab/>advertência;</text:span></text:p>
      <text:p text:style-name="P55"><text:span text:style-name="T47">b)</text:span><text:span text:style-name="T48"><text:tab/>multa;</text:span></text:p>
      <text:p text:style-name="P55"><text:span text:style-name="T47">c)</text:span><text:span text:style-name="T48"><text:tab/>impedimento de licitar e contratar com a União pelo prazo de até cinco anos (art. 7º da Lei 10.520/2002, c/c o art. 49 do </text:span><text:span text:style-name="T5">Decreto 10.024/2019</text:span><text:span text:style-name="T48">).</text:span></text:p>
      <text:p text:style-name="P71"><text:span text:style-name="T47">13.2 -</text:span><text:span text:style-name="T48"> As sanções previstas nas alíneas “a” e “c” do subitem 13.1 poderão ser aplicadas juntamente com a da alínea “b” do mesmo subitem.</text:span></text:p>
      <text:p text:style-name="P71"><text:span text:style-name="T47">13.3</text:span><text:span text:style-name="T48"> – O </text:span><text:span text:style-name="T47">atraso injustificado</text:span><text:span text:style-name="T48"> na devolução da Ata de Registro de Preços ou do Contrato assinado</text:span><text:span text:style-name="T5"> </text:span><text:span text:style-name="T12">sujeitará a licitante à multa diária de</text:span><text:span text:style-name="T5"> </text:span><text:span text:style-name="T12">0,1% (um décimo por cento) </text:span><text:span text:style-name="T5">calculado sobre o valor total da proposta, até o limite de 2% (dois por cento).</text:span></text:p>
      <text:p text:style-name="P71"><text:span text:style-name="T44">13.4 –</text:span><text:span text:style-name="T46"> Caso a empresa vencedora, sem motivo justificado, não anexar a documentação exigida no Certame ou não mantiver a proposta, nos termos do subitem 4.2 deste Edital, ou ainda, causar o atraso na execução do objeto ou não a assinar a Ata de Registro de Preços ou o Contrato, ficará caracterizado o descumprimento total da obrigação. Em consequência, ser-lhe-á aplicada a multa prevista no subitem 13.1, alínea “b” no percentual de 10% sobre o valor estimado da Contratação, podendo ser cumulada com a da alínea “c” do subitem 13.1.</text:span></text:p>
      <text:p text:style-name="P90"><text:span text:style-name="T44">13.5 - </text:span><text:span text:style-name="T46">À licitante que cometer fraude fiscal, apresentar documento falso, fizer declaração falsa ou comportar-se de modo inidôneo será aplicada a pena prevista na alínea “c” do subitem 13.1, e será descredenciada no SICAF.</text:span></text:p>
      <text:p text:style-name="P71"><text:span text:style-name="T44">13.6 –</text:span><text:span text:style-name="T46"> As multas devidas ao Tribunal Regional Federal da 1ª Região pela licitante serão recolhidas por meio de GRU em favor do Contratante, no prazo de 05 (cinco) dias úteis, contados do recebimento da notificação, ou cobrados judicialmente.</text:span></text:p>
      <text:p text:style-name="P73"><text:span text:style-name="T44">13.7 –</text:span><text:span text:style-name="T46"> As penalidades previstas neste edital, precedidas de regular processo administrativo, assegurados o contraditório e a ampla defesa, serão registradas no SICAF.</text:span></text:p>
      <text:p text:style-name="P144">14 - DOS RECURSOS E DAS IMPUGNAÇÕES</text:p>
      <text:p text:style-name="P73"><text:span text:style-name="T12">14.1 -</text:span><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text:span><text:soft-page-break/><text:span text:style-name="T5">querendo, apresentarem contrarrazões em igual prazo, que começará a correr após o término do prazo da recorrente. Observe-se que</text:span><text:span text:style-name="T12"> os recursos deverão ser formalizados, exclusivamente, por meio eletrônico</text:span><text:span text:style-name="T5">, em campo próprio disponibilizado pelo Portal de Compras Governamentais.</text:span></text:p>
      <text:p text:style-name="P73"><text:span text:style-name="T15">14.2 -</text:span><text:span text:style-name="T5">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8"><text:span text:style-name="T27">14.3 -</text:span><text:span text:style-name="T29">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73"><text:span text:style-name="T12">14.4 -</text:span><text:span text:style-name="T5"> Qualquer pessoa que pretender impugnar os termos deste Edital deverá fazê-lo por meio de expediente escrito dirigido à Pregoeira, exclusivamente na forma eletrônica, para o e-mail </text:span><text:a xlink:type="simple" xlink:href="mailto:nulit.trf1@trf1.jus.br"><text:span text:style-name="T5">nulit@trf1.jus.br</text:span></text:a>, <text:span text:style-name="T5">observada a antecedência mínima de 03 (três) dias úteis, contados da data fixada para </text:span><text:span text:style-name="T10">abertura da sessão pública</text:span><text:span text:style-name="T5">.</text:span></text:p>
      <text:p text:style-name="P10"><text:span text:style-name="T27">14.5 -</text:span><text:span text:style-name="T29">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39"><text:span text:style-name="T12">14.6 -</text:span><text:span text:style-name="T5"> A impugnação, feita tempestivamente, será decidida pela Pregoeira, no prazo máximo de 02 (dois) dias úteis, contados da data do recebimento da impugnação. </text:span></text:p>
      <text:p text:style-name="P134">15 - DA DOTAÇÃO ORÇAMENTÁRIA</text:p>
      <text:p text:style-name="P39"><text:span text:style-name="T12">15.1 -</text:span><text:span text:style-name="T8">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77"><text:span text:style-name="T12">16</text:span><text:span text:style-name="T63"> </text:span><text:span text:style-name="T12">- DAS DISPOSIÇÕES FINAIS</text:span></text:p>
      <text:p text:style-name="P9"><text:span text:style-name="T27">16.1 -</text:span><text:span text:style-name="T29"> Independentemente de declaração expressa, a simples apresentação de proposta implica na plena aceitação das condições estipuladas neste Edital e seus Anexos.</text:span></text:p>
      <text:p text:style-name="P9"><text:span text:style-name="T27">16.2 -</text:span><text:span text:style-name="T29">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parágrafo único do art. 50 do Decreto 10.024/2019.</text:span></text:p>
      <text:p text:style-name="P74"><text:soft-page-break/><text:span text:style-name="T12">16.4 –</text:span><text:span text:style-name="T5"> </text:span><text:span text:style-name="T12">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74"><text:span text:style-name="T12">16.4.1</text:span><text:span text:style-name="T5"> – É de exclusiva responsabilidade da licitante o fornecimento e manutenção de e-mail atualizado.</text:span></text:p>
      <text:p text:style-name="P74"><text:span text:style-name="T12">16.4.2</text:span><text:span text:style-name="T5"> – Em caso de inobservância do previsto no subitem 16.4.1, o Tribunal Regional Federal da 1ª Região poderá realizar a comunicação/informação/notificação/intimação via postal/pessoal.</text:span></text:p>
      <text:p text:style-name="P74"><text:span text:style-name="T12">16.4.3</text:span><text:span text:style-name="T5"> – Frustradas as tentativas na forma do subitem 16.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74"><text:span text:style-name="T15">16.5 - </text:span><text:span text:style-name="T5">Alterações das condições deste Edital, bem como informações adicionais, serão divulgadas na </text:span><text:span text:style-name="T24">homepage</text:span><text:span text:style-name="T5"> do Tribunal e no Portal de Compras Governamentais (</text:span><text:a xlink:type="simple" xlink:href="http://www.trf1.jus.br/"><text:span text:style-name="T5">www.trf1.jus.br</text:span></text:a><text:span text:style-name="T5"> e </text:span><text:a xlink:type="simple" xlink:href="http://www.comprasgovernamentais.gov.br/"><text:span text:style-name="T5">www.comprasgovernamentais.gov.br</text:span></text:a><text:span text:style-name="T5">), ficando as licitantes obrigadas a acessá-las para ciência.</text:span></text:p>
      <text:p text:style-name="P74"><text:span text:style-name="T15">16.6 - </text:span><text:span text:style-name="T5">Os pedidos de esclarecimentos deverão ser enviados em até 03 (três) dias úteis anteriores à data fixada para a abertura do Certame, exclusivamente por meio eletrônico (</text:span><text:a xlink:type="simple" xlink:href="mailto:nulit.trf1@trf1.jus.br"><text:span text:style-name="T5">nulit@trf1.jus.br</text:span></text:a><text:span text:style-name="T5">).</text:span></text:p>
      <text:p text:style-name="P73"><text:span text:style-name="T12">16.6.1 –</text:span><text:span text:style-name="T5"> Os pedidos de esclarecimentos, feitos tempestivamente, serão respondidos pela Pregoeira, no prazo máximo de 02 (dois) dias úteis, contados da data do recebimento dos pedidos.</text:span></text:p>
      <text:p text:style-name="P72"><text:span text:style-name="T15">16.7 – </text:span><text:span text:style-name="T45">ATENÇÃO:</text:span><text:span text:style-name="apple-converted-space"><text:span text:style-name="T44"> </text:span></text:span><text:span text:style-name="T45">Fica instituída a assinatura eletrônica de documentos, conforme Resolução PRESI SECGE 16, de 03/09/2014. Para tanto,</text:span><text:span text:style-name="apple-converted-space"><text:span text:style-name="T45"> </text:span></text:span><text:span text:style-name="T45">os representantes das empresas vencedoras, indicados conforme alínea “b” do subitem 4.2 (DO ENVIO DAS PROPOSTAS),</text:span><text:span text:style-name="apple-converted-space"><text:span text:style-name="T45"> </text:span></text:span><text:span text:style-name="T45">após a homologação do Certame,</text:span><text:span text:style-name="apple-converted-space"><text:span text:style-name="T45"> </text:span></text:span><text:span text:style-name="T45">deverão obrigatoriamente, se cadastrar,</text:span><text:span text:style-name="apple-converted-space"><text:span text:style-name="T45"> </text:span></text:span><text:span text:style-name="T49">no prazo de 05 (cinco) dias úteis</text:span><text:span text:style-name="T45">, no acesso externo do</text:span><text:span text:style-name="apple-converted-space"><text:span text:style-name="T45"> </text:span></text:span><text:span text:style-name="T45">Sistema Eletrônico de Informações (SEI)</text:span><text:span text:style-name="apple-converted-space"><text:span text:style-name="T45"> </text:span></text:span><text:span text:style-name="T45">no endereço</text:span><text:span text:style-name="T5">: </text:span></text:p>
      <text:p text:style-name="P72"><text:a xlink:type="simple" xlink:href="https://sei.trf1.jus.br/sei/controlador_externo.php?acao=usuario_externo_logar&amp;id_orgao_acesso_externo=0"><text:span text:style-name="T5">https://sei.trf1.jus.br/sei/controlador_externo.php?acao=usuario_externo_logar&amp;id_orgao_acesso_externo=0</text:span></text:a><text:span text:style-name="T5">, </text:span><text:span text:style-name="T49">para assinatura digital da Ata de Registro de Preços e/ou Contrato</text:span><text:span text:style-name="T45">, sob pena de aplicação das penalidades previstas no subitem 13.4 deste Edital</text:span><text:span text:style-name="T5">. </text:span></text:p>
      <text:p text:style-name="P74"><text:span text:style-name="T15">16.7.1 - </text:span><text:span text:style-name="T5">Após o cadastro no SEI as respectivas unidades poderão disponibilizar o acesso para a licitante assinar os documentos, nos prazos estipulados neste Edital.</text:span></text:p>
      <text:p text:style-name="P74"><text:soft-page-break/><text:span text:style-name="T12">16.8 –</text:span><text:span text:style-name="T8"> Maiores informações poderão ser obtidas no Núcleo de Licitações do Tribunal Regional Federal da Primeira Região, localizada no 2º Andar do Ed. Anexo I - </text:span><text:span text:style-name="T5">SAS Quadra 01 Bloco C, Brasília/DF, CEP 70.070-900, telefones (61) 3410-3411 / 3410-3412 ou 3410-3414. </text:span></text:p>
      <text:p text:style-name="P74"><text:span text:style-name="T12">16.9 -</text:span><text:span text:style-name="T5"> Integram o presente Edital, independentemente de qualquer transcrição, os seguintes Anexos:</text:span></text:p>
      <text:p text:style-name="P92"><text:span text:style-name="T4">- ANEXO I – </text:span><text:span text:style-name="T3">SÍNTESE DOTERMO DE REFERÊNCIA;</text:span></text:p>
      <text:p text:style-name="P92"><text:span text:style-name="T4">- ANEXO II - </text:span><text:span text:style-name="T2">MODELO DE PLANILHA PARA FORMULAÇÃO DE PREÇOS;</text:span></text:p>
      <text:p text:style-name="P92"><text:span text:style-name="T4">- ANEXO III- </text:span><text:span text:style-name="T3">MINUTA DA ATA DE REGISTRO DE PREÇOS;</text:span></text:p>
      <text:p text:style-name="P93"><text:span text:style-name="T4">- ANEXO IV -</text:span><text:span text:style-name="T2"> MINUTA DE CONTRATO.</text:span></text:p>
      <text:p text:style-name="P56"/>
      <text:p text:style-name="P183">Brasília-DF, 29 de outubro de 2019.</text:p>
      <text:p text:style-name="P69"/>
      <text:p text:style-name="P24"/>
      <text:p text:style-name="P69"/>
      <text:p text:style-name="P176">Edna Maria Telles</text:p>
      <text:p text:style-name="P182">Pregoeira<text:bookmark-end text:name="OLE_LINK1"/></text:p>
      <text:p text:style-name="P178">ANEXO I - PREGÃO ELETRÔNICO SRP Nº 53/2019</text:p>
      <text:p text:style-name="P70"/>
      <text:p text:style-name="P177">SÍNTESE DO TERMO DE REFERÊNCIA</text:p>
      <text:p text:style-name="P25"/>
      <text:p text:style-name="P288">1. DO OBJETO DA CONTRATAÇÃO</text:p>
      <text:p text:style-name="P108">1.1. Contratação de empresa especializada para fornecimento parcelado de medicamentos e produtos médico-hospitalares correlatos destinados ao atendimento no serviço de saúde do TRF-1ª Região nos exercícios de 2019 e 2020, de acordo com as condições e as especificações deste Termo de Referência.</text:p>
      <text:p text:style-name="P108"/>
      <text:p text:style-name="P290"><text:s/>2. DA JUSTIFICATIVA</text:p>
      <text:p text:style-name="P108">2.1. A aquisição de medicamentos e produtos médico-hospitalares correlatos tem por objetivo suprir o serviço de saúde do TRF-1ª Região de itens necessários à regular prestação dos serviços afetos aquela unidade, como forma de prestar assistência ambulatorial e de urgência/emergência.</text:p>
      <text:p text:style-name="P109"/>
      <text:p text:style-name="P107"><text:span text:style-name="T15">3. </text:span><text:span text:style-name="T44">DO FORNECIMENTO</text:span></text:p>
      <text:p text:style-name="P135">3.1. O objeto da presente contratação será fornecido obedecendo às especificações constantes da listagem dos ITENS 01 e 02, anexos a este Termo de Referência, cujos subitens e quantidades são meramente estimativos, servindo apenas como balizamento, para dar conhecimento daqueles habitualmente utilizados pelo CONTRATANTE.</text:p>
      <text:p text:style-name="P136">3.1.1. Caso necessário, poderão ser solicitados, a qualquer momento, medicamentos e produtos médico-hospitalares correlatos constantes dos periódicos ABC Farma, SIMPRO, Brasíndice e CMED, ainda que não constantes da listagem dos Itens 01 e 02.</text:p>
      <text:p text:style-name="P135">3.2. Os medicamentos deverão ser os de referência ou genéricos, de acordo com a relação de Medicamentos Genéricos Registrados pela ANVISA.</text:p>
      <text:p text:style-name="P135">3.3. Será utilizado como referência o MENOR valor constante do Preço Máximo ao Consumidor (PMC) nos periódicos ABC Farma, SIMPRO, e Brasíndice ou o Preço Fabricante (PF) da tabela CMED. Se observada a última tabela, o percentual de desconto deverá ser aplicado sobre o preço resultante da divisão do Preço Fabricante (PF) pelos fatores constantes da tabela indicada no artigo 4º da Resolução CMED nº 4, de 12 de março de 2015, ou resolução que venha a substituí-la, observadas as cargas tributárias respectivas.</text:p>
      <text:p text:style-name="P135">3.4. Os medicamentos e produtos médico-hospitalares correlatos serão solicitados pela CONTRATANTE em parcelas, de acordo com a necessidade da CONTRATANTE.</text:p>
      <text:p text:style-name="P135"><text:soft-page-break/>3.5. Serão considerados os preços dos medicamentos fixados nos periódicos ABC Farma, Brasíndice ou CMED, e os preços dos produtos médico-hospitalares correlatos no periódico SIMPRO, o que for menor, vigentes no mês de solicitação do pedido, sendo o desconto proposto irreajustável durante a vigência do Contrato.</text:p>
      <text:p text:style-name="P135">3.6. A CONTRATADA deverá fornecer orçamento no prazo máximo de 02 (dois) dias úteis, contados a partir do recebimento do pedido de cotação de quaisquer medicamentos ou produtos médico-hospitalares correlatos constantes dos periódicos citados no subitem 3.5., o que for menor, mediante Guia de Solicitação;</text:p>
      <text:p text:style-name="P135">3.7. A CONTRATADA deverá fornecer à DIASA, quaisquer medicamentos ou produtos médico-hospitalares correlatos constantes dos periódicos citados no subitem 3.5, mediante Guia de Solicitação, em até 3 (três) dias úteis após aprovação do orçamento, que poderá ser via e-mail institucional.</text:p>
      <text:p text:style-name="P135">3.7.1. A substituição de qualquer produto rejeitado ou correção das deficiências apontadas pelo TRF1 no fornecimento dos medicamentos e produtos médico-hospitalares correlatos deverá ser providenciada em até 2 (dois) dias úteis contatos do recebimento da notificação.</text:p>
      <text:p text:style-name="P135">3.8. A CONTRATADA deverá comunicar, por escrito, eventual atraso ou paralisação das entregas, apresentando razões justificadas, que serão objeto de apreciação pelo CONTRATANTE.</text:p>
      <text:p text:style-name="P135">3.9. Quando a data limite recair em feriado ou em final de semana, o prazo fica prorrogado para o primeiro dia útil subsequente.</text:p>
      <text:p text:style-name="P135">3.10. Os medicamentos e produtos médico-hospitalares correlatos deverão ser entregues juntamente com a nota fiscal/fatura acompanhada da Guia de Solicitação, cópias das páginas das revistas citadas no subitem 3.3., contendo os preços dos produtos solicitados referentes ao mês de solicitação do pedido, para efeito de conferência e pagamento do material fornecido.</text:p>
      <text:p text:style-name="P135">3.11. A nota fiscal/fatura deve conter o nome comercial do produto solicitado, o nome do fabricante ou laboratório, a data de validade do medicamento e/ou produto e o respectivo preço, de acordo com os Guias farmacêuticos utilizados.</text:p>
      <text:p text:style-name="P135">3.12. Os medicamentos e produtos médico-hospitalares correlatos deverão ser entregues em embalagens e forma de transporte adequado e recomendados pela vigilância sanitária.</text:p>
      <text:p text:style-name="P40"/>
      <text:p text:style-name="P40"/>
      <text:p text:style-name="P40"/>
      <text:h text:style-name="P160" text:outline-level="1">4. DO LOCAL DE ENTREGA</text:h>
      <text:p text:style-name="P58"><text:span text:style-name="T57">4.1.<text:tab/>O objeto da contratação deverá ser entregue na Divisão de Assistência à Saúde – DIASA, do Tribunal Regional Federal da 1ª Região (TRF1), situado no </text:span><text:soft-page-break/><text:span text:style-name="T57">SAU/SUL - Quadra 1, bloco C, Edifício Anexo I, Térreo, Brasília-DF, CEP 70070-900, Fones: (61) 3314-5467 – e-mail: diasa@trf1.jus.br.</text:span></text:p>
      <text:p text:style-name="P148">4.1.1.<text:tab/> A entrega dos medicamentos e produtos médico-hospitalares correlatos poderá ser efetuada de segunda a sexta-feira no horário das 9 às 17 horas na DIASA, responsabilizando-se a Contratada pelas despesas decorrentes da entrega, bem como pelo risco de perdas, até o efetivo recebimento pela CONTRATANTE.</text:p>
      <text:p text:style-name="P59"/>
      <text:list xml:id="list38503293" text:style-name="WWNum34">
        <text:list-item>
          <text:h text:style-name="P161" text:outline-level="1">DA ESTIMATIVA DOS MEDICAMENTOS E PRODUTOS MÉDICO-HOSPITALARES QUE PODERÃO SER DEMANDADOS</text:h>
        </text:list-item>
      </text:list>
      <text:h text:style-name="P79" text:outline-level="1"/>
      <text:list xml:id="list38502844" text:continue-numbering="true" text:style-name="WWNum34">
        <text:list-item>
          <text:list>
            <text:list-item>
              <text:p text:style-name="P292">ITEM 1: MEDICAMENTOS</text:p>
            </text:list-item>
          </text:list>
        </text:list-item>
      </text:list>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295">SUBITEM</text:p>
            </table:table-cell>
            <table:table-cell table:style-name="Tabela1.A1" office:value-type="string">
              <text:p text:style-name="P295">DESCRIÇÃO DO MEDICAMENTO - PRINCÍPIO ATIVO</text:p>
            </table:table-cell>
            <table:table-cell table:style-name="Tabela1.A1" office:value-type="string">
              <text:p text:style-name="P295">UNIDADE</text:p>
            </table:table-cell>
            <table:table-cell table:style-name="Tabela1.A1" office:value-type="string">
              <text:p text:style-name="P295">QUANTIDADE TOTAL ESTIMADA</text:p>
            </table:table-cell>
          </table:table-row>
        </table:table-header-rows>
        <table:table-row table:style-name="Tabela1.1">
          <table:table-cell table:style-name="Tabela1.A2" office:value-type="string">
            <text:p text:style-name="P287">1.1</text:p>
          </table:table-cell>
          <table:table-cell table:style-name="Tabela1.A2" office:value-type="string">
            <text:p text:style-name="P155">ADENOSINA, 3MG/ML, SOLUÇÃO INJETÁVEL. CARACTERÍSTICAS ADICIONAIS: AMPOLA COM 2ML.</text:p>
          </table:table-cell>
          <table:table-cell table:style-name="Tabela1.A2" office:value-type="string">
            <text:p text:style-name="P156">AMP</text:p>
          </table:table-cell>
          <table:table-cell table:style-name="Tabela1.A2" office:value-type="string">
            <text:p text:style-name="P156">10</text:p>
          </table:table-cell>
        </table:table-row>
        <table:table-row table:style-name="Tabela1.1">
          <table:table-cell table:style-name="Tabela1.A2" office:value-type="string">
            <text:p text:style-name="P287">1.2</text:p>
          </table:table-cell>
          <table:table-cell table:style-name="Tabela1.A2" office:value-type="string">
            <text:p text:style-name="P155">SECNIDAZOL, 1000MG.</text:p>
          </table:table-cell>
          <table:table-cell table:style-name="Tabela1.A2" office:value-type="string">
            <text:p text:style-name="P156">COMP</text:p>
          </table:table-cell>
          <table:table-cell table:style-name="Tabela1.A2" office:value-type="string">
            <text:p text:style-name="P156">71</text:p>
          </table:table-cell>
        </table:table-row>
        <table:table-row table:style-name="Tabela1.1">
          <table:table-cell table:style-name="Tabela1.A2" office:value-type="string">
            <text:p text:style-name="P287">1.3</text:p>
          </table:table-cell>
          <table:table-cell table:style-name="Tabela1.A2" office:value-type="string">
            <text:p text:style-name="P155">ÁGUA DESTILADA, BIDESTILADA, ESTÉRIL. APIROGÊNICA. CARACTERÍSTICAS ADICIONAIS: INJETÁVEL,  AMPOLA COM 10 ML.</text:p>
          </table:table-cell>
          <table:table-cell table:style-name="Tabela1.A2" office:value-type="string">
            <text:p text:style-name="P156">AMP</text:p>
          </table:table-cell>
          <table:table-cell table:style-name="Tabela1.A2" office:value-type="string">
            <text:p text:style-name="P156">1781</text:p>
          </table:table-cell>
        </table:table-row>
        <table:table-row table:style-name="Tabela1.1">
          <table:table-cell table:style-name="Tabela1.A2" office:value-type="string">
            <text:p text:style-name="P287">1.4</text:p>
          </table:table-cell>
          <table:table-cell table:style-name="Tabela1.A2" office:value-type="string">
            <text:p text:style-name="P155">AMINOFILINA, 24MG/ML, SOLUÇÃO INJETÁVEL. CARACTERÍSTICAS ADICIONAIS: AMPOLA 10 ML.</text:p>
          </table:table-cell>
          <table:table-cell table:style-name="Tabela1.A2" office:value-type="string">
            <text:p text:style-name="P156">AMP</text:p>
          </table:table-cell>
          <table:table-cell table:style-name="Tabela1.A2" office:value-type="string">
            <text:p text:style-name="P156">14</text:p>
          </table:table-cell>
        </table:table-row>
        <table:table-row table:style-name="Tabela1.1">
          <table:table-cell table:style-name="Tabela1.A2" office:value-type="string">
            <text:p text:style-name="P287">1.5</text:p>
          </table:table-cell>
          <table:table-cell table:style-name="Tabela1.A2" office:value-type="string">
            <text:p text:style-name="P155">ATROPINA SULFATO, 0,25MG/ML, SOLUÇÃO INJETÁVEL. CARACTERÍSTICAS ADICIONAIS: AMPOLA 01 ML.</text:p>
          </table:table-cell>
          <table:table-cell table:style-name="Tabela1.A2" office:value-type="string">
            <text:p text:style-name="P156">AMP</text:p>
          </table:table-cell>
          <table:table-cell table:style-name="Tabela1.A2" office:value-type="string">
            <text:p text:style-name="P156">143</text:p>
          </table:table-cell>
        </table:table-row>
        <table:table-row table:style-name="Tabela1.1">
          <table:table-cell table:style-name="Tabela1.A2" office:value-type="string">
            <text:p text:style-name="P287">1.6</text:p>
          </table:table-cell>
          <table:table-cell table:style-name="Tabela1.A2" office:value-type="string">
            <text:p text:style-name="P155">BENZILPENICILINA BENZATINA 1.200.00 U.I. INJETÁVEL. CARACTERÍSTICAS ADICIONAIS: FRASCO DILUÍDO COM 4 ML.</text:p>
          </table:table-cell>
          <table:table-cell table:style-name="Tabela1.A2" office:value-type="string">
            <text:p text:style-name="P156">FRA</text:p>
          </table:table-cell>
          <table:table-cell table:style-name="Tabela1.A2" office:value-type="string">
            <text:p text:style-name="P156">417</text:p>
          </table:table-cell>
        </table:table-row>
        <table:table-row table:style-name="Tabela1.1">
          <table:table-cell table:style-name="Tabela1.A2" office:value-type="string">
            <text:p text:style-name="P287">1.7</text:p>
          </table:table-cell>
          <table:table-cell table:style-name="Tabela1.A2" office:value-type="string">
            <text:p text:style-name="P155">BICARBONATO DE SÓDIO 8,4%, SOLUÇÃO INJETÁVEL. CARACTERÍSTICAS ADICIONAIS: AMPOLA 10 ML.</text:p>
          </table:table-cell>
          <table:table-cell table:style-name="Tabela1.A2" office:value-type="string">
            <text:p text:style-name="P156">AMP</text:p>
          </table:table-cell>
          <table:table-cell table:style-name="Tabela1.A2" office:value-type="string">
            <text:p text:style-name="P156">65</text:p>
          </table:table-cell>
        </table:table-row>
        <table:table-row table:style-name="Tabela1.1">
          <table:table-cell table:style-name="Tabela1.A2" office:value-type="string">
            <text:p text:style-name="P287">1.8</text:p>
          </table:table-cell>
          <table:table-cell table:style-name="Tabela1.A2" office:value-type="string">
            <text:p text:style-name="P155">BROMOPRIDA, 5MG/ML, INJETÁVEL. </text:p>
            <text:p text:style-name="P155">CARACTERÍSTICAS ADICIONAIS: AMPOLA 2 ML.</text:p>
          </table:table-cell>
          <table:table-cell table:style-name="Tabela1.A2" office:value-type="string">
            <text:p text:style-name="P156">AMP</text:p>
          </table:table-cell>
          <table:table-cell table:style-name="Tabela1.A2" office:value-type="string">
            <text:p text:style-name="P156">119</text:p>
          </table:table-cell>
        </table:table-row>
        <table:table-row table:style-name="Tabela1.1">
          <table:table-cell table:style-name="Tabela1.A2" office:value-type="string">
            <text:p text:style-name="P287">1.9</text:p>
          </table:table-cell>
          <table:table-cell table:style-name="Tabela1.A2" office:value-type="string">
            <text:p text:style-name="P155">ESCOPOLAMINA BUTILBROMETO, ASSOCIADA COM DIPIRONA SÓDICA 4MG+ 500 MG/ML,  SOLUÇÃO INJETÁVEL. CARACTERÍSTICAS ADICIONAIS: AMPOLA 5 ML.</text:p>
          </table:table-cell>
          <table:table-cell table:style-name="Tabela1.A2" office:value-type="string">
            <text:p text:style-name="P156">AMP</text:p>
          </table:table-cell>
          <table:table-cell table:style-name="Tabela1.A2" office:value-type="string">
            <text:p text:style-name="P156">298</text:p>
          </table:table-cell>
        </table:table-row>
        <table:table-row table:style-name="Tabela1.1">
          <table:table-cell table:style-name="Tabela1.A2" office:value-type="string">
            <text:p text:style-name="P287">1.10</text:p>
          </table:table-cell>
          <table:table-cell table:style-name="Tabela1.A2" office:value-type="string">
            <text:p text:style-name="P155">ESCOPALAMINA BUTILBROMETO, 20 MG/ML SOLUÇÃO INJETÁVEL. CARACTERÍSTICAS ADICIONAIS: AMPOLA DE 1ML.</text:p>
          </table:table-cell>
          <table:table-cell table:style-name="Tabela1.A2" office:value-type="string">
            <text:p text:style-name="P156">AMP</text:p>
          </table:table-cell>
          <table:table-cell table:style-name="Tabela1.A2" office:value-type="string">
            <text:p text:style-name="P156">95</text:p>
          </table:table-cell>
        </table:table-row>
        <table:table-row table:style-name="Tabela1.1">
          <table:table-cell table:style-name="Tabela1.A2" office:value-type="string">
            <text:p text:style-name="P287">1.11</text:p>
          </table:table-cell>
          <table:table-cell table:style-name="Tabela1.A2" office:value-type="string">
            <text:p text:style-name="P155">AMIODARONA 50 MG/ML, INJETÁVEL. </text:p>
            <text:p text:style-name="P155">CARACTERÍSTICAS ADICIONAIS: AMPOLA  DE 3 ML.</text:p>
          </table:table-cell>
          <table:table-cell table:style-name="Tabela1.A2" office:value-type="string">
            <text:p text:style-name="P156">AMP</text:p>
          </table:table-cell>
          <table:table-cell table:style-name="Tabela1.A2" office:value-type="string">
            <text:p text:style-name="P156">24</text:p>
          </table:table-cell>
        </table:table-row>
        <table:table-row table:style-name="Tabela1.1">
          <table:table-cell table:style-name="Tabela1.A2" office:value-type="string">
            <text:p text:style-name="P287">1.12</text:p>
          </table:table-cell>
          <table:table-cell table:style-name="Tabela1.A2" office:value-type="string">
            <text:p text:style-name="P155">DOBUTAMINA CLORIDRATO, 25MG/ML, SOLUÇÃO INETÁVEL. CARACTERÍSTICAS ADICIONAIS:  AMPOLA DE 20ML.</text:p>
          </table:table-cell>
          <table:table-cell table:style-name="Tabela1.A2" office:value-type="string">
            <text:p text:style-name="P156">AMP</text:p>
          </table:table-cell>
          <table:table-cell table:style-name="Tabela1.A2" office:value-type="string">
            <text:p text:style-name="P156">24</text:p>
          </table:table-cell>
        </table:table-row>
        <table:table-row table:style-name="Tabela1.1">
          <table:table-cell table:style-name="Tabela1.A2" office:value-type="string">
            <text:p text:style-name="P287">1.13</text:p>
          </table:table-cell>
          <table:table-cell table:style-name="Tabela1.A2" office:value-type="string">
            <text:p text:style-name="P155">LIDOCAÍNA CLORIDRATO,  2%, INJETÁVEL. CARACTERÍSTICAS ADICIONAIS: SEM VASOCONSTRITOR. FRASCO COM 20 ML.</text:p>
          </table:table-cell>
          <table:table-cell table:style-name="Tabela1.A2" office:value-type="string">
            <text:p text:style-name="P156">FRA</text:p>
          </table:table-cell>
          <table:table-cell table:style-name="Tabela1.A2" office:value-type="string">
            <text:p text:style-name="P156">12</text:p>
          </table:table-cell>
        </table:table-row>
        <text:soft-page-break/>
        <table:table-row table:style-name="Tabela1.1">
          <table:table-cell table:style-name="Tabela1.A2" office:value-type="string">
            <text:p text:style-name="P287">1.14</text:p>
          </table:table-cell>
          <table:table-cell table:style-name="Tabela1.A2" office:value-type="string">
            <text:p text:style-name="P155">PROMETAZINA CLORIDRATO, 25MG/ML,SOLUÇÃO INJETÁVEL. CARACTERÍSTICAS ADICIONAIS: AMPOLA 2 ML.</text:p>
          </table:table-cell>
          <table:table-cell table:style-name="Tabela1.A2" office:value-type="string">
            <text:p text:style-name="P156">AMP</text:p>
          </table:table-cell>
          <table:table-cell table:style-name="Tabela1.A2" office:value-type="string">
            <text:p text:style-name="P156">90</text:p>
          </table:table-cell>
        </table:table-row>
        <table:table-row table:style-name="Tabela1.1">
          <table:table-cell table:style-name="Tabela1.A2" office:value-type="string">
            <text:p text:style-name="P287">1.15</text:p>
          </table:table-cell>
          <table:table-cell table:style-name="Tabela1.A2" office:value-type="string">
            <text:p text:style-name="P155">RANITIDINA CLORIDRATO, 25MG/ML, SOLUÇÃO INJETÁVEL. CARACTERÍSTICAS ADICIONAIS: AMPOLA DE 2ML.</text:p>
          </table:table-cell>
          <table:table-cell table:style-name="Tabela1.A2" office:value-type="string">
            <text:p text:style-name="P156">AMP</text:p>
          </table:table-cell>
          <table:table-cell table:style-name="Tabela1.A2" office:value-type="string">
            <text:p text:style-name="P156">238</text:p>
          </table:table-cell>
        </table:table-row>
        <table:table-row table:style-name="Tabela1.1">
          <table:table-cell table:style-name="Tabela1.A2" office:value-type="string">
            <text:p text:style-name="P287">1.16</text:p>
          </table:table-cell>
          <table:table-cell table:style-name="Tabela1.A2" office:value-type="string">
            <text:p text:style-name="P155">TRAMADOL CLORIDRATO, 50MG. </text:p>
            <text:p text:style-name="P155">CARACTERÍSTICAS ADICIONAIS: INJETÁVEL, AMPOLA DE 2ML.</text:p>
          </table:table-cell>
          <table:table-cell table:style-name="Tabela1.A2" office:value-type="string">
            <text:p text:style-name="P156">AMP</text:p>
          </table:table-cell>
          <table:table-cell table:style-name="Tabela1.A2" office:value-type="string">
            <text:p text:style-name="P156">132</text:p>
          </table:table-cell>
        </table:table-row>
        <table:table-row table:style-name="Tabela1.1">
          <table:table-cell table:style-name="Tabela1.A2" office:value-type="string">
            <text:p text:style-name="P287">1.17</text:p>
          </table:table-cell>
          <table:table-cell table:style-name="Tabela1.A2" office:value-type="string">
            <text:p text:style-name="P155">DESLANÓSIDO, 0,2MG, SOLUÇÃO INJETÁVEL. CARACTERÍSTICAS ADICIONAIS: AMPOLA DE 2 ML.</text:p>
          </table:table-cell>
          <table:table-cell table:style-name="Tabela1.A2" office:value-type="string">
            <text:p text:style-name="P156">AMP</text:p>
          </table:table-cell>
          <table:table-cell table:style-name="Tabela1.A2" office:value-type="string">
            <text:p text:style-name="P156">65</text:p>
          </table:table-cell>
        </table:table-row>
        <table:table-row table:style-name="Tabela1.1">
          <table:table-cell table:style-name="Tabela1.A2" office:value-type="string">
            <text:p text:style-name="P287">1.18</text:p>
          </table:table-cell>
          <table:table-cell table:style-name="Tabela1.A2" office:value-type="string">
            <text:p text:style-name="P155">DEXAMETASONA, 4MG/ML, SOLUÇÃO INJETÁVEL. CARACTERÍSTICAS ADICIONAIS:  FRASCO COM 2,5 ML.</text:p>
          </table:table-cell>
          <table:table-cell table:style-name="Tabela1.A2" office:value-type="string">
            <text:p text:style-name="P156">FRA</text:p>
          </table:table-cell>
          <table:table-cell table:style-name="Tabela1.A2" office:value-type="string">
            <text:p text:style-name="P156">119</text:p>
          </table:table-cell>
        </table:table-row>
        <table:table-row table:style-name="Tabela1.1">
          <table:table-cell table:style-name="Tabela1.A2" office:value-type="string">
            <text:p text:style-name="P287">1.19</text:p>
          </table:table-cell>
          <table:table-cell table:style-name="Tabela1.A2" office:value-type="string">
            <text:p text:style-name="P155">DIAZEPAN,5 MG/ML, SOLUÇÃO INJETÁVEL. CARACTERÍSTICAS ADICIONAIS: AMPOLA COM 2 ML.</text:p>
          </table:table-cell>
          <table:table-cell table:style-name="Tabela1.A2" office:value-type="string">
            <text:p text:style-name="P156">AMP</text:p>
          </table:table-cell>
          <table:table-cell table:style-name="Tabela1.A2" office:value-type="string">
            <text:p text:style-name="P156">67</text:p>
          </table:table-cell>
        </table:table-row>
        <table:table-row table:style-name="Tabela1.1">
          <table:table-cell table:style-name="Tabela1.A2" office:value-type="string">
            <text:p text:style-name="P287">1.20</text:p>
          </table:table-cell>
          <table:table-cell table:style-name="Tabela1.A2" office:value-type="string">
            <text:p text:style-name="P155">SAL SÓDICO, 75 MG CARACTERÍSTICAS ADICIONAIS: AMPOLA COM 3 ML, INJETÁVEL.</text:p>
          </table:table-cell>
          <table:table-cell table:style-name="Tabela1.A2" office:value-type="string">
            <text:p text:style-name="P156">AMP</text:p>
          </table:table-cell>
          <table:table-cell table:style-name="Tabela1.A2" office:value-type="string">
            <text:p text:style-name="P156">238</text:p>
          </table:table-cell>
        </table:table-row>
        <table:table-row table:style-name="Tabela1.1">
          <table:table-cell table:style-name="Tabela1.A2" office:value-type="string">
            <text:p text:style-name="P287">1.21</text:p>
          </table:table-cell>
          <table:table-cell table:style-name="Tabela1.A2" office:value-type="string">
            <text:p text:style-name="P155">DIPIRONA SÓDICA, 500 MG/ML, SOLUÇÃO INJETÁVEL. CARACTERÍSTICAS ADICIONAIS: AMPOLA COM 2 ML.</text:p>
          </table:table-cell>
          <table:table-cell table:style-name="Tabela1.A2" office:value-type="string">
            <text:p text:style-name="P156">AMP</text:p>
          </table:table-cell>
          <table:table-cell table:style-name="Tabela1.A2" office:value-type="string">
            <text:p text:style-name="P156">452</text:p>
          </table:table-cell>
        </table:table-row>
        <table:table-row table:style-name="Tabela1.1">
          <table:table-cell table:style-name="Tabela1.A2" office:value-type="string">
            <text:p text:style-name="P287">1.22</text:p>
          </table:table-cell>
          <table:table-cell table:style-name="Tabela1.A2" office:value-type="string">
            <text:p text:style-name="P155">BETAMETASONA, DIPROPIONATO, ASSOCIADA COM BETAMETASONA FOSFATO, 5MG + 2MG, INJETÁVEL.  CARACTERÍSTICAS ADICIONAIS:  AMPOLA 1 ML.</text:p>
          </table:table-cell>
          <table:table-cell table:style-name="Tabela1.A2" office:value-type="string">
            <text:p text:style-name="P156">AMP</text:p>
          </table:table-cell>
          <table:table-cell table:style-name="Tabela1.A2" office:value-type="string">
            <text:p text:style-name="P156">262</text:p>
          </table:table-cell>
        </table:table-row>
        <table:table-row table:style-name="Tabela1.1">
          <table:table-cell table:style-name="Tabela1.A2" office:value-type="string">
            <text:p text:style-name="P287">1.23</text:p>
          </table:table-cell>
          <table:table-cell table:style-name="Tabela1.A2" office:value-type="string">
            <text:p text:style-name="P155">FENITOÍNA SÓDICA, 50 MG/ML, SOLUÇÃO INJETÁVEL. CARACTERÍSTICAS ADICIONAIS: AMPOLA COM 5 ML.</text:p>
          </table:table-cell>
          <table:table-cell table:style-name="Tabela1.A2" office:value-type="string">
            <text:p text:style-name="P156">AMP</text:p>
          </table:table-cell>
          <table:table-cell table:style-name="Tabela1.A2" office:value-type="string">
            <text:p text:style-name="P156">24</text:p>
          </table:table-cell>
        </table:table-row>
        <table:table-row table:style-name="Tabela1.1">
          <table:table-cell table:style-name="Tabela1.A2" office:value-type="string">
            <text:p text:style-name="P287">1.24</text:p>
          </table:table-cell>
          <table:table-cell table:style-name="Tabela1.A2" office:value-type="string">
            <text:p text:style-name="P155">FUROSEMIDA, 10 MG/ML, SOLUÇÃO INJETÁVEL. CARACTERÍSTICAS ADICIONAIS: AMPOLA COM 2 ML.</text:p>
          </table:table-cell>
          <table:table-cell table:style-name="Tabela1.A2" office:value-type="string">
            <text:p text:style-name="P156">AMP</text:p>
          </table:table-cell>
          <table:table-cell table:style-name="Tabela1.A2" office:value-type="string">
            <text:p text:style-name="P156">95</text:p>
          </table:table-cell>
        </table:table-row>
        <table:table-row table:style-name="Tabela1.1">
          <table:table-cell table:style-name="Tabela1.A2" office:value-type="string">
            <text:p text:style-name="P287">1.25</text:p>
          </table:table-cell>
          <table:table-cell table:style-name="Tabela1.A2" office:value-type="string">
            <text:p text:style-name="P155">GLICOSE, 25%, SOLUÇÃO INJETÁVEL. CARACTERÍSTICAS ADICIONAIS:  AMPOLA COM 10 ML.</text:p>
          </table:table-cell>
          <table:table-cell table:style-name="Tabela1.A2" office:value-type="string">
            <text:p text:style-name="P156">AMP</text:p>
          </table:table-cell>
          <table:table-cell table:style-name="Tabela1.A2" office:value-type="string">
            <text:p text:style-name="P156">119</text:p>
          </table:table-cell>
        </table:table-row>
        <table:table-row table:style-name="Tabela1.1">
          <table:table-cell table:style-name="Tabela1.A2" office:value-type="string">
            <text:p text:style-name="P287">1.26</text:p>
          </table:table-cell>
          <table:table-cell table:style-name="Tabela1.A2" office:value-type="string">
            <text:p text:style-name="P155">GLICOSE, 50%, SOLUÇÃO INJETÁVEL. CARACTERÍSTICAS ADICIONAIS:  AMPOLA 10 ML.</text:p>
          </table:table-cell>
          <table:table-cell table:style-name="Tabela1.A2" office:value-type="string">
            <text:p text:style-name="P156">AMP</text:p>
          </table:table-cell>
          <table:table-cell table:style-name="Tabela1.A2" office:value-type="string">
            <text:p text:style-name="P156">78</text:p>
          </table:table-cell>
        </table:table-row>
        <table:table-row table:style-name="Tabela1.1">
          <table:table-cell table:style-name="Tabela1.A2" office:value-type="string">
            <text:p text:style-name="P287">1.27</text:p>
          </table:table-cell>
          <table:table-cell table:style-name="Tabela1.A2" office:value-type="string">
            <text:p text:style-name="P155">GLICOSE,  ASSOCIADA AO CLORETO DE SÓDIO 5% +  0,9%, SOLUÇÃO INJETÁVEL, SISTEMA FECHADO.  CARACTERÍSTICAS ADICIONAIS: SORO GLICOFISIOLÓGICO, FRASCO COM 500 ML.</text:p>
          </table:table-cell>
          <table:table-cell table:style-name="Tabela1.A2" office:value-type="string">
            <text:p text:style-name="P156">FRA</text:p>
          </table:table-cell>
          <table:table-cell table:style-name="Tabela1.A2" office:value-type="string">
            <text:p text:style-name="P156">185</text:p>
          </table:table-cell>
        </table:table-row>
        <table:table-row table:style-name="Tabela1.1">
          <table:table-cell table:style-name="Tabela1.A2" office:value-type="string">
            <text:p text:style-name="P287">1.28</text:p>
          </table:table-cell>
          <table:table-cell table:style-name="Tabela1.A2" office:value-type="string">
            <text:p text:style-name="P155">GLICONATO DE  CÁLCIO, 10%, SOLUÇÃO INJETÁVEL. CARACTERÍSTICAS ADICIONAIS: AMPOLA COM 10ML.</text:p>
          </table:table-cell>
          <table:table-cell table:style-name="Tabela1.A2" office:value-type="string">
            <text:p text:style-name="P156">AMP</text:p>
          </table:table-cell>
          <table:table-cell table:style-name="Tabela1.A2" office:value-type="string">
            <text:p text:style-name="P156">122</text:p>
          </table:table-cell>
        </table:table-row>
        <table:table-row table:style-name="Tabela1.1">
          <table:table-cell table:style-name="Tabela1.A2" office:value-type="string">
            <text:p text:style-name="P287">1.29</text:p>
          </table:table-cell>
          <table:table-cell table:style-name="Tabela1.A2" office:value-type="string">
            <text:p text:style-name="P155">HIDROCORTISONA, 500 MG, INJETÁVEL. CARACTERÍSTICAS ADICIONAIS: FRASCO AMPOLA COM PÓ LIOFILIZADO.</text:p>
          </table:table-cell>
          <table:table-cell table:style-name="Tabela1.A2" office:value-type="string">
            <text:p text:style-name="P156">FRA-AMP</text:p>
          </table:table-cell>
          <table:table-cell table:style-name="Tabela1.A2" office:value-type="string">
            <text:p text:style-name="P156">72</text:p>
          </table:table-cell>
        </table:table-row>
        <table:table-row table:style-name="Tabela1.1">
          <table:table-cell table:style-name="Tabela1.A2" office:value-type="string">
            <text:p text:style-name="P287">1.30</text:p>
          </table:table-cell>
          <table:table-cell table:style-name="Tabela1.A2" office:value-type="string">
            <text:p text:style-name="P155">HIDROCORTISONA, 100 MG, INJETÁVEL. CARACTERÍSTICAS ADICIONAIS: FRASCO AMPOLA COM PÓ LIOFILIZADO.</text:p>
          </table:table-cell>
          <table:table-cell table:style-name="Tabela1.A2" office:value-type="string">
            <text:p text:style-name="P156">FRA-AMP</text:p>
          </table:table-cell>
          <table:table-cell table:style-name="Tabela1.A2" office:value-type="string">
            <text:p text:style-name="P156">60</text:p>
          </table:table-cell>
        </table:table-row>
        <table:table-row table:style-name="Tabela1.1">
          <table:table-cell table:style-name="Tabela1.A2" office:value-type="string">
            <text:p text:style-name="P287">1.31</text:p>
          </table:table-cell>
          <table:table-cell table:style-name="Tabela1.A2" office:value-type="string">
            <text:p text:style-name="P155">METOCLOPRAMIDA CLORIDRATO, 5MG/MLO, SOLUÇÃO INJETAVEL. CARACTERÍSTICAS ADICIONAIS:  AMPOLA COM 2ML.</text:p>
          </table:table-cell>
          <table:table-cell table:style-name="Tabela1.A2" office:value-type="string">
            <text:p text:style-name="P156">AMP</text:p>
          </table:table-cell>
          <table:table-cell table:style-name="Tabela1.A2" office:value-type="string">
            <text:p text:style-name="P156">179</text:p>
          </table:table-cell>
        </table:table-row>
        <table:table-row table:style-name="Tabela1.1">
          <table:table-cell table:style-name="Tabela1.A2" office:value-type="string">
            <text:p text:style-name="P287">1.32</text:p>
          </table:table-cell>
          <table:table-cell table:style-name="Tabela1.A2" office:value-type="string">
            <text:p text:style-name="P155">MORFINA, SULFATO, 10MG/ML, SOLUÇÃO INJETÁVEL. CARACTERÍSTICAS ADICIONAIS: AMPOLA COM 1ML.</text:p>
          </table:table-cell>
          <table:table-cell table:style-name="Tabela1.A2" office:value-type="string">
            <text:p text:style-name="P156">AMP</text:p>
          </table:table-cell>
          <table:table-cell table:style-name="Tabela1.A2" office:value-type="string">
            <text:p text:style-name="P156">50</text:p>
          </table:table-cell>
        </table:table-row>
        <text:soft-page-break/>
        <table:table-row table:style-name="Tabela1.1">
          <table:table-cell table:style-name="Tabela1.A2" office:value-type="string">
            <text:p text:style-name="P287">1.33</text:p>
          </table:table-cell>
          <table:table-cell table:style-name="Tabela1.A2" office:value-type="string">
            <text:p text:style-name="P155">OMEPRAZOL, 40 MG, INJETÁVEL. </text:p>
            <text:p text:style-name="P155">CARACTERÍSTICAS ADICIONAIS: FRASCO AMPOLA.</text:p>
          </table:table-cell>
          <table:table-cell table:style-name="Tabela1.A2" office:value-type="string">
            <text:p text:style-name="P156">FRA-AMP</text:p>
          </table:table-cell>
          <table:table-cell table:style-name="Tabela1.A2" office:value-type="string">
            <text:p text:style-name="P156">238</text:p>
          </table:table-cell>
        </table:table-row>
        <table:table-row table:style-name="Tabela1.1">
          <table:table-cell table:style-name="Tabela1.A2" office:value-type="string">
            <text:p text:style-name="P287">1.34</text:p>
          </table:table-cell>
          <table:table-cell table:style-name="Tabela1.A2" office:value-type="string">
            <text:p text:style-name="P155">GLICOSE, 5%, SOLUÇÃO INJETÁVEL, SISTEMA FECHADO. CARACTERÍSTICAS ADICIONAIS: SORO GLICOSADO, FRASCO 500 ML.</text:p>
          </table:table-cell>
          <table:table-cell table:style-name="Tabela1.A2" office:value-type="string">
            <text:p text:style-name="P156">FRA</text:p>
          </table:table-cell>
          <table:table-cell table:style-name="Tabela1.A2" office:value-type="string">
            <text:p text:style-name="P156">60</text:p>
          </table:table-cell>
        </table:table-row>
        <table:table-row table:style-name="Tabela1.1">
          <table:table-cell table:style-name="Tabela1.A2" office:value-type="string">
            <text:p text:style-name="P287">1.35</text:p>
          </table:table-cell>
          <table:table-cell table:style-name="Tabela1.A2" office:value-type="string">
            <text:p text:style-name="P155">TENOXICAN,  20 MG, INJETÁVEL. CARACTERÍSTICAS ADICIONAIS: FRASCO-AMPOLA COM DILUENTE.</text:p>
          </table:table-cell>
          <table:table-cell table:style-name="Tabela1.A2" office:value-type="string">
            <text:p text:style-name="P156">FRA-AMP</text:p>
          </table:table-cell>
          <table:table-cell table:style-name="Tabela1.A2" office:value-type="string">
            <text:p text:style-name="P156">440</text:p>
          </table:table-cell>
        </table:table-row>
        <table:table-row table:style-name="Tabela1.1">
          <table:table-cell table:style-name="Tabela1.A2" office:value-type="string">
            <text:p text:style-name="P287">1.36</text:p>
          </table:table-cell>
          <table:table-cell table:style-name="Tabela1.A2" office:value-type="string">
            <text:p text:style-name="P155">CLORETO DE SODIO, 0,9%, SOLUÇÃO INJETÁVEL, FRASCO COM ABERTURA COM ABERTURA TWIST OFF. CARACTERÍSTICAS ADICIONAIS: FRASCO COM 100ML.</text:p>
          </table:table-cell>
          <table:table-cell table:style-name="Tabela1.A2" office:value-type="string">
            <text:p text:style-name="P156">FRA</text:p>
          </table:table-cell>
          <table:table-cell table:style-name="Tabela1.A2" office:value-type="string">
            <text:p text:style-name="P156">214</text:p>
          </table:table-cell>
        </table:table-row>
        <table:table-row table:style-name="Tabela1.1">
          <table:table-cell table:style-name="Tabela1.A2" office:value-type="string">
            <text:p text:style-name="P287">1.37</text:p>
          </table:table-cell>
          <table:table-cell table:style-name="Tabela1.A2" office:value-type="string">
            <text:p text:style-name="P155">CLORETO DE SODIO, 0,9%, SOLUÇÃO INJETÁVEL, FRASCO COM ABERTURA COM ABERTURA TWIST OFF. CARACTERÍSTICAS ADICIONAIS: FRASCO COM 500ML.</text:p>
          </table:table-cell>
          <table:table-cell table:style-name="Tabela1.A2" office:value-type="string">
            <text:p text:style-name="P156">FRA</text:p>
          </table:table-cell>
          <table:table-cell table:style-name="Tabela1.A2" office:value-type="string">
            <text:p text:style-name="P156">119</text:p>
          </table:table-cell>
        </table:table-row>
        <table:table-row table:style-name="Tabela1.1">
          <table:table-cell table:style-name="Tabela1.A2" office:value-type="string">
            <text:p text:style-name="P287">1.38</text:p>
          </table:table-cell>
          <table:table-cell table:style-name="Tabela1.A2" office:value-type="string">
            <text:p text:style-name="P155">CLORETO DE SODIO, 0,9%, SOLUÇÃO INJETÁVEL, FRASCO COM ABERTURA COM ABERTURA TWIST OFF. CARACTERÍSTICAS ADICIONAIS: FRASCO COM 250ML.</text:p>
          </table:table-cell>
          <table:table-cell table:style-name="Tabela1.A2" office:value-type="string">
            <text:p text:style-name="P156">FRA</text:p>
          </table:table-cell>
          <table:table-cell table:style-name="Tabela1.A2" office:value-type="string">
            <text:p text:style-name="P156">151</text:p>
          </table:table-cell>
        </table:table-row>
        <table:table-row table:style-name="Tabela1.1">
          <table:table-cell table:style-name="Tabela1.A2" office:value-type="string">
            <text:p text:style-name="P287">1.39</text:p>
          </table:table-cell>
          <table:table-cell table:style-name="Tabela1.A2" office:value-type="string">
            <text:p text:style-name="P155">ACIDO ACETILSALICILICO, 100MG.</text:p>
          </table:table-cell>
          <table:table-cell table:style-name="Tabela1.A2" office:value-type="string">
            <text:p text:style-name="P156">COMP</text:p>
          </table:table-cell>
          <table:table-cell table:style-name="Tabela1.A2" office:value-type="string">
            <text:p text:style-name="P156">72</text:p>
          </table:table-cell>
        </table:table-row>
        <table:table-row table:style-name="Tabela1.1">
          <table:table-cell table:style-name="Tabela1.A2" office:value-type="string">
            <text:p text:style-name="P287">1.40</text:p>
          </table:table-cell>
          <table:table-cell table:style-name="Tabela1.A2" office:value-type="string">
            <text:p text:style-name="P155">TRIANCINOLONA, SAL ACETONIDA, 1MG/G, PASTA ORAL. CARACTERÍSTICAS ADICIONAIS: EM ORABASE, BISNAGA COM 10 GRAMAS.</text:p>
          </table:table-cell>
          <table:table-cell table:style-name="Tabela1.A2" office:value-type="string">
            <text:p text:style-name="P156">BIS</text:p>
          </table:table-cell>
          <table:table-cell table:style-name="Tabela1.A2" office:value-type="string">
            <text:p text:style-name="P156">10</text:p>
          </table:table-cell>
        </table:table-row>
        <table:table-row table:style-name="Tabela1.1">
          <table:table-cell table:style-name="Tabela1.A2" office:value-type="string">
            <text:p text:style-name="P287">1.41</text:p>
          </table:table-cell>
          <table:table-cell table:style-name="Tabela1.A2" office:value-type="string">
            <text:p text:style-name="P155">ÁCIDO MEFENÂMICO  500 MG.</text:p>
          </table:table-cell>
          <table:table-cell table:style-name="Tabela1.A2" office:value-type="string">
            <text:p text:style-name="P156">COMP</text:p>
          </table:table-cell>
          <table:table-cell table:style-name="Tabela1.A2" office:value-type="string">
            <text:p text:style-name="P156">57</text:p>
          </table:table-cell>
        </table:table-row>
        <table:table-row table:style-name="Tabela1.1">
          <table:table-cell table:style-name="Tabela1.A2" office:value-type="string">
            <text:p text:style-name="P287">1.42</text:p>
          </table:table-cell>
          <table:table-cell table:style-name="Tabela1.A2" office:value-type="string">
            <text:p text:style-name="P155">ACIDOS GRAXOS ESSENCIAIS, COMPOSTO DOS ÁCIDOS CAPRÍLICO, CÁPRICO, LÁURICO, LINOLÊICO, LECITINA DE SOJA, ASSOCIADOS COM VITAMINAS "a" E "e", LOÇÃO OLEOSA. CARACTERÍSTICAS ADICIONAIS: FRASCO COM 200 ML.</text:p>
          </table:table-cell>
          <table:table-cell table:style-name="Tabela1.A2" office:value-type="string">
            <text:p text:style-name="P156">FRA</text:p>
          </table:table-cell>
          <table:table-cell table:style-name="Tabela1.A2" office:value-type="string">
            <text:p text:style-name="P156">5</text:p>
          </table:table-cell>
        </table:table-row>
        <table:table-row table:style-name="Tabela1.1">
          <table:table-cell table:style-name="Tabela1.A2" office:value-type="string">
            <text:p text:style-name="P287">1.43</text:p>
          </table:table-cell>
          <table:table-cell table:style-name="Tabela1.A2" office:value-type="string">
            <text:p text:style-name="P155">ATENOLOL,  50 MG.</text:p>
          </table:table-cell>
          <table:table-cell table:style-name="Tabela1.A2" office:value-type="string">
            <text:p text:style-name="P156">COMP</text:p>
          </table:table-cell>
          <table:table-cell table:style-name="Tabela1.A2" office:value-type="string">
            <text:p text:style-name="P156">72</text:p>
          </table:table-cell>
        </table:table-row>
        <table:table-row table:style-name="Tabela1.1">
          <table:table-cell table:style-name="Tabela1.A2" office:value-type="string">
            <text:p text:style-name="P287">1.44</text:p>
          </table:table-cell>
          <table:table-cell table:style-name="Tabela1.A2" office:value-type="string">
            <text:p text:style-name="P155">FENOTEROL BROMIDRATO, 5MG/ML, SOLUÇÃO ORAL. CARACTERÍSTICAS ADICIONAIS: PARA INALAÇÃO, FRASCO COM 20 ML.</text:p>
          </table:table-cell>
          <table:table-cell table:style-name="Tabela1.A2" office:value-type="string">
            <text:p text:style-name="P156">FRA</text:p>
          </table:table-cell>
          <table:table-cell table:style-name="Tabela1.A2" office:value-type="string">
            <text:p text:style-name="P156">8</text:p>
          </table:table-cell>
        </table:table-row>
        <table:table-row table:style-name="Tabela1.1">
          <table:table-cell table:style-name="Tabela1.A2" office:value-type="string">
            <text:p text:style-name="P287">1.45</text:p>
          </table:table-cell>
          <table:table-cell table:style-name="Tabela1.A2" office:value-type="string">
            <text:p text:style-name="P155">IPRATRÓPIO BROMETO, 0,25 MG/ML, SOLUÇÃO PARA INALAÇÃO. CARACTERÍSTICAS ADICIONAIS:  FRASCO COM 20 ML.</text:p>
          </table:table-cell>
          <table:table-cell table:style-name="Tabela1.A2" office:value-type="string">
            <text:p text:style-name="P156">FRA</text:p>
          </table:table-cell>
          <table:table-cell table:style-name="Tabela1.A2" office:value-type="string">
            <text:p text:style-name="P156">15</text:p>
          </table:table-cell>
        </table:table-row>
        <table:table-row table:style-name="Tabela1.1">
          <table:table-cell table:style-name="Tabela1.A2" office:value-type="string">
            <text:p text:style-name="P287">1.46</text:p>
          </table:table-cell>
          <table:table-cell table:style-name="Tabela1.A2" office:value-type="string">
            <text:p text:style-name="P155">ESCOPOLAMINA BUTILBROMETO, 10MG.</text:p>
          </table:table-cell>
          <table:table-cell table:style-name="Tabela1.A2" office:value-type="string">
            <text:p text:style-name="P156">COMP</text:p>
          </table:table-cell>
          <table:table-cell table:style-name="Tabela1.A2" office:value-type="string">
            <text:p text:style-name="P156">95</text:p>
          </table:table-cell>
        </table:table-row>
        <table:table-row table:style-name="Tabela1.1">
          <table:table-cell table:style-name="Tabela1.A2" office:value-type="string">
            <text:p text:style-name="P287">1.47</text:p>
          </table:table-cell>
          <table:table-cell table:style-name="Tabela1.A2" office:value-type="string">
            <text:p text:style-name="P155">ESCOPOLAMINA BUTILBROMETO, ASSOCIADA COM DIPIRONA SÓDICA, 10MG + 250MG.</text:p>
          </table:table-cell>
          <table:table-cell table:style-name="Tabela1.A2" office:value-type="string">
            <text:p text:style-name="P156">COMP</text:p>
          </table:table-cell>
          <table:table-cell table:style-name="Tabela1.A2" office:value-type="string">
            <text:p text:style-name="P156">333</text:p>
          </table:table-cell>
        </table:table-row>
        <table:table-row table:style-name="Tabela1.1">
          <table:table-cell table:style-name="Tabela1.A2" office:value-type="string">
            <text:p text:style-name="P287">1.48</text:p>
          </table:table-cell>
          <table:table-cell table:style-name="Tabela1.A2" office:value-type="string">
            <text:p text:style-name="P155">CAPTOPRIL, 25MG.</text:p>
          </table:table-cell>
          <table:table-cell table:style-name="Tabela1.A2" office:value-type="string">
            <text:p text:style-name="P156">COM P</text:p>
          </table:table-cell>
          <table:table-cell table:style-name="Tabela1.A2" office:value-type="string">
            <text:p text:style-name="P156">227</text:p>
          </table:table-cell>
        </table:table-row>
        <table:table-row table:style-name="Tabela1.1">
          <table:table-cell table:style-name="Tabela1.A2" office:value-type="string">
            <text:p text:style-name="P287">1.49</text:p>
          </table:table-cell>
          <table:table-cell table:style-name="Tabela1.A2" office:value-type="string">
            <text:p text:style-name="P155">PARACETAMOL, ASSOCIADO COM DICLOFENACO, CARISOPRODOL E CAFEÍNA, 300MG + 50MG + 125MG + 30MG.</text:p>
          </table:table-cell>
          <table:table-cell table:style-name="Tabela1.A2" office:value-type="string">
            <text:p text:style-name="P156">COMP</text:p>
          </table:table-cell>
          <table:table-cell table:style-name="Tabela1.A2" office:value-type="string">
            <text:p text:style-name="P156">143</text:p>
          </table:table-cell>
        </table:table-row>
        <table:table-row table:style-name="Tabela1.1">
          <table:table-cell table:style-name="Tabela1.A2" office:value-type="string">
            <text:p text:style-name="P287">1.50</text:p>
          </table:table-cell>
          <table:table-cell table:style-name="Tabela1.A2" office:value-type="string">
            <text:p text:style-name="P155">ORFENADRINA CITRATO, ASSOCIADA COM DIPRIRONA E CAFEÍNA, 35MG + 300MG + 50MG.</text:p>
          </table:table-cell>
          <table:table-cell table:style-name="Tabela1.A2" office:value-type="string">
            <text:p text:style-name="P156">COMP</text:p>
          </table:table-cell>
          <table:table-cell table:style-name="Tabela1.A2" office:value-type="string">
            <text:p text:style-name="P156">171</text:p>
          </table:table-cell>
        </table:table-row>
        <table:table-row table:style-name="Tabela1.1">
          <table:table-cell table:style-name="Tabela1.A2" office:value-type="string">
            <text:p text:style-name="P287">1.51</text:p>
          </table:table-cell>
          <table:table-cell table:style-name="Tabela1.A2" office:value-type="string">
            <text:p text:style-name="P155">CLONAZEPAM, 0,25MG, COMPRIMIDO SUBLINGUAL.</text:p>
          </table:table-cell>
          <table:table-cell table:style-name="Tabela1.A2" office:value-type="string">
            <text:p text:style-name="P156">COMP</text:p>
          </table:table-cell>
          <table:table-cell table:style-name="Tabela1.A2" office:value-type="string">
            <text:p text:style-name="P156">143</text:p>
          </table:table-cell>
        </table:table-row>
        <text:soft-page-break/>
        <table:table-row table:style-name="Tabela1.1">
          <table:table-cell table:style-name="Tabela1.A2" office:value-type="string">
            <text:p text:style-name="P287">1.52</text:p>
          </table:table-cell>
          <table:table-cell table:style-name="Tabela1.A2" office:value-type="string">
            <text:p text:style-name="P155">CLONAZEPAM, 2MG. </text:p>
            <text:p text:style-name="P155">CARACTERÍSTICAS ADICIONAIS: COMPRIMIDO.</text:p>
          </table:table-cell>
          <table:table-cell table:style-name="Tabela1.A2" office:value-type="string">
            <text:p text:style-name="P156">COMP</text:p>
          </table:table-cell>
          <table:table-cell table:style-name="Tabela1.A2" office:value-type="string">
            <text:p text:style-name="P156">60</text:p>
          </table:table-cell>
        </table:table-row>
        <table:table-row table:style-name="Tabela1.1">
          <table:table-cell table:style-name="Tabela1.A2" office:value-type="string">
            <text:p text:style-name="P287">1.53</text:p>
          </table:table-cell>
          <table:table-cell table:style-name="Tabela1.A2" office:value-type="string">
            <text:p text:style-name="P155">BROMEXINA CLORIDRATO, 2MG/ML, SOLUÇÃO ORAL - GOTAS CARACTERÍSTICAS ADICIONAIS: USO ORAL E INALATÓRIO, FRSCO COM 50 ML.</text:p>
          </table:table-cell>
          <table:table-cell table:style-name="Tabela1.A2" office:value-type="string">
            <text:p text:style-name="P156">FRAS</text:p>
          </table:table-cell>
          <table:table-cell table:style-name="Tabela1.A2" office:value-type="string">
            <text:p text:style-name="P156">7</text:p>
          </table:table-cell>
        </table:table-row>
        <table:table-row table:style-name="Tabela1.1">
          <table:table-cell table:style-name="Tabela1.A2" office:value-type="string">
            <text:p text:style-name="P287">1.54</text:p>
          </table:table-cell>
          <table:table-cell table:style-name="Tabela1.A2" office:value-type="string">
            <text:p text:style-name="P155">FEXOFENADINA, 120MG. CARACTERÍSTICAS ADICIONAIS: COMPRIMIDOS.</text:p>
          </table:table-cell>
          <table:table-cell table:style-name="Tabela1.A2" office:value-type="string">
            <text:p text:style-name="P156">COMP</text:p>
          </table:table-cell>
          <table:table-cell table:style-name="Tabela1.A2" office:value-type="string">
            <text:p text:style-name="P156">238</text:p>
          </table:table-cell>
        </table:table-row>
        <table:table-row table:style-name="Tabela1.1">
          <table:table-cell table:style-name="Tabela1.A2" office:value-type="string">
            <text:p text:style-name="P287">1.55</text:p>
          </table:table-cell>
          <table:table-cell table:style-name="Tabela1.A2" office:value-type="string">
            <text:p text:style-name="P155">LIDOCAÍNA CLORIDRATO, 2%, GELÉIA. CARACTERÍSTICAS ADICIONAIS:  ESTERIL, BISNAGA COM 20 GRAMAS.</text:p>
          </table:table-cell>
          <table:table-cell table:style-name="Tabela1.A2" office:value-type="string">
            <text:p text:style-name="P156">BISN</text:p>
          </table:table-cell>
          <table:table-cell table:style-name="Tabela1.A2" office:value-type="string">
            <text:p text:style-name="P156">42</text:p>
          </table:table-cell>
        </table:table-row>
        <table:table-row table:style-name="Tabela1.1">
          <table:table-cell table:style-name="Tabela1.A2" office:value-type="string">
            <text:p text:style-name="P287">1.56</text:p>
          </table:table-cell>
          <table:table-cell table:style-name="Tabela1.A2" office:value-type="string">
            <text:p text:style-name="P155">MECLIZINA, 25MG.</text:p>
          </table:table-cell>
          <table:table-cell table:style-name="Tabela1.A2" office:value-type="string">
            <text:p text:style-name="P156">COMP</text:p>
          </table:table-cell>
          <table:table-cell table:style-name="Tabela1.A2" office:value-type="string">
            <text:p text:style-name="P156">60</text:p>
          </table:table-cell>
        </table:table-row>
        <table:table-row table:style-name="Tabela1.1">
          <table:table-cell table:style-name="Tabela1.A2" office:value-type="string">
            <text:p text:style-name="P287">1.57</text:p>
          </table:table-cell>
          <table:table-cell table:style-name="Tabela1.A2" office:value-type="string">
            <text:p text:style-name="P155">COLAGENASE, 1,2UI/G, POMADA.  POMADA, 1,2 UI/G, CARACTERÍSTICAS ADICIONAIS: BISNAGA COM 30 GRAMAS.</text:p>
          </table:table-cell>
          <table:table-cell table:style-name="Tabela1.A2" office:value-type="string">
            <text:p text:style-name="P156">BISN</text:p>
          </table:table-cell>
          <table:table-cell table:style-name="Tabela1.A2" office:value-type="string">
            <text:p text:style-name="P156">8</text:p>
          </table:table-cell>
        </table:table-row>
        <table:table-row table:style-name="Tabela1.1">
          <table:table-cell table:style-name="Tabela1.A2" office:value-type="string">
            <text:p text:style-name="P287">1.58</text:p>
          </table:table-cell>
          <table:table-cell table:style-name="Tabela1.A2" office:value-type="string">
            <text:p text:style-name="P155">DIAZEPAN 10MG.</text:p>
          </table:table-cell>
          <table:table-cell table:style-name="Tabela1.A2" office:value-type="string">
            <text:p text:style-name="P156">COMP</text:p>
          </table:table-cell>
          <table:table-cell table:style-name="Tabela1.A2" office:value-type="string">
            <text:p text:style-name="P156">72</text:p>
          </table:table-cell>
        </table:table-row>
        <table:table-row table:style-name="Tabela1.1">
          <table:table-cell table:style-name="Tabela1.A2" office:value-type="string">
            <text:p text:style-name="P287">1.59</text:p>
          </table:table-cell>
          <table:table-cell table:style-name="Tabela1.A2" office:value-type="string">
            <text:p text:style-name="P155">DIAZEPAM, 5MG.</text:p>
          </table:table-cell>
          <table:table-cell table:style-name="Tabela1.A2" office:value-type="string">
            <text:p text:style-name="P156">COMP</text:p>
          </table:table-cell>
          <table:table-cell table:style-name="Tabela1.A2" office:value-type="string">
            <text:p text:style-name="P156">72</text:p>
          </table:table-cell>
        </table:table-row>
        <table:table-row table:style-name="Tabela1.1">
          <table:table-cell table:style-name="Tabela1.A2" office:value-type="string">
            <text:p text:style-name="P287">1.60</text:p>
          </table:table-cell>
          <table:table-cell table:style-name="Tabela1.A2" office:value-type="string">
            <text:p text:style-name="P155">DICLOFENACO, SAL DIETILAMÔNIO, 11,6 MG/G DO SAL POTÁSSICO, GEL. CARACTERÍSTICAS ADICIONAIS:  BISNAGA COM 60 GRAMAS.</text:p>
          </table:table-cell>
          <table:table-cell table:style-name="Tabela1.A2" office:value-type="string">
            <text:p text:style-name="P156">BISN</text:p>
          </table:table-cell>
          <table:table-cell table:style-name="Tabela1.A2" office:value-type="string">
            <text:p text:style-name="P156">12</text:p>
          </table:table-cell>
        </table:table-row>
        <table:table-row table:style-name="Tabela1.1">
          <table:table-cell table:style-name="Tabela1.A2" office:value-type="string">
            <text:p text:style-name="P287">1.61</text:p>
          </table:table-cell>
          <table:table-cell table:style-name="Tabela1.A2" office:value-type="string">
            <text:p text:style-name="P155">DICLOFENACO, SAL SÓDICO, 50 MG.</text:p>
          </table:table-cell>
          <table:table-cell table:style-name="Tabela1.A2" office:value-type="string">
            <text:p text:style-name="P156">COMP</text:p>
          </table:table-cell>
          <table:table-cell table:style-name="Tabela1.A2" office:value-type="string">
            <text:p text:style-name="P156">250</text:p>
          </table:table-cell>
        </table:table-row>
        <table:table-row table:style-name="Tabela1.1">
          <table:table-cell table:style-name="Tabela1.A2" office:value-type="string">
            <text:p text:style-name="P287">1.62</text:p>
          </table:table-cell>
          <table:table-cell table:style-name="Tabela1.A2" office:value-type="string">
            <text:p text:style-name="P155">CETIRIZINA DICLORIDRATO, 10 MG. COMPRIMIDOS.</text:p>
          </table:table-cell>
          <table:table-cell table:style-name="Tabela1.A2" office:value-type="string">
            <text:p text:style-name="P156">COMP</text:p>
          </table:table-cell>
          <table:table-cell table:style-name="Tabela1.A2" office:value-type="string">
            <text:p text:style-name="P156">148</text:p>
          </table:table-cell>
        </table:table-row>
        <table:table-row table:style-name="Tabela1.1">
          <table:table-cell table:style-name="Tabela1.A2" office:value-type="string">
            <text:p text:style-name="P287">1.63</text:p>
          </table:table-cell>
          <table:table-cell table:style-name="Tabela1.A2" office:value-type="string">
            <text:p text:style-name="P155">FLUNARIZINA DICLORIDRATO, 10MG.</text:p>
          </table:table-cell>
          <table:table-cell table:style-name="Tabela1.A2" office:value-type="string">
            <text:p text:style-name="P156">COMP</text:p>
          </table:table-cell>
          <table:table-cell table:style-name="Tabela1.A2" office:value-type="string">
            <text:p text:style-name="P156">143</text:p>
          </table:table-cell>
        </table:table-row>
        <table:table-row table:style-name="Tabela1.1">
          <table:table-cell table:style-name="Tabela1.A2" office:value-type="string">
            <text:p text:style-name="P287">1.64</text:p>
          </table:table-cell>
          <table:table-cell table:style-name="Tabela1.A2" office:value-type="string">
            <text:p text:style-name="P155">CLOPIDOGREL, 75 MG.</text:p>
          </table:table-cell>
          <table:table-cell table:style-name="Tabela1.A2" office:value-type="string">
            <text:p text:style-name="P156">COMP</text:p>
          </table:table-cell>
          <table:table-cell table:style-name="Tabela1.A2" office:value-type="string">
            <text:p text:style-name="P156">70</text:p>
          </table:table-cell>
        </table:table-row>
        <table:table-row table:style-name="Tabela1.1">
          <table:table-cell table:style-name="Tabela1.A2" office:value-type="string">
            <text:p text:style-name="P287">1.65</text:p>
          </table:table-cell>
          <table:table-cell table:style-name="Tabela1.A2" office:value-type="string">
            <text:p text:style-name="P155">DEXAMETASONA, 0,1%, CREME.  CARACTERÍSTICAS ADICIONAIS: BISNAGA COM 10 GRAMAS.</text:p>
          </table:table-cell>
          <table:table-cell table:style-name="Tabela1.A2" office:value-type="string">
            <text:p text:style-name="P156">BISN</text:p>
          </table:table-cell>
          <table:table-cell table:style-name="Tabela1.A2" office:value-type="string">
            <text:p text:style-name="P156">5</text:p>
          </table:table-cell>
        </table:table-row>
        <table:table-row table:style-name="Tabela1.1">
          <table:table-cell table:style-name="Tabela1.A2" office:value-type="string">
            <text:p text:style-name="P287">1.66</text:p>
          </table:table-cell>
          <table:table-cell table:style-name="Tabela1.A2" office:value-type="string">
            <text:p text:style-name="P155">DIMETICONA,  75 MG/ML, EMULSÃO ORAL - GOTAS. CARACTERÍSTICAS ADICIONAIS: FRASCO COM 15ML.</text:p>
          </table:table-cell>
          <table:table-cell table:style-name="Tabela1.A2" office:value-type="string">
            <text:p text:style-name="P156">FRAS</text:p>
          </table:table-cell>
          <table:table-cell table:style-name="Tabela1.A2" office:value-type="string">
            <text:p text:style-name="P156">55</text:p>
          </table:table-cell>
        </table:table-row>
        <table:table-row table:style-name="Tabela1.1">
          <table:table-cell table:style-name="Tabela1.A2" office:value-type="string">
            <text:p text:style-name="P287">1.67</text:p>
          </table:table-cell>
          <table:table-cell table:style-name="Tabela1.A2" office:value-type="string">
            <text:p text:style-name="P155">DIPIRONA SÓDICA, 500MG.</text:p>
          </table:table-cell>
          <table:table-cell table:style-name="Tabela1.A2" office:value-type="string">
            <text:p text:style-name="P156">COMP</text:p>
          </table:table-cell>
          <table:table-cell table:style-name="Tabela1.A2" office:value-type="string">
            <text:p text:style-name="P156">440</text:p>
          </table:table-cell>
        </table:table-row>
        <table:table-row table:style-name="Tabela1.1">
          <table:table-cell table:style-name="Tabela1.A2" office:value-type="string">
            <text:p text:style-name="P287">1.68</text:p>
          </table:table-cell>
          <table:table-cell table:style-name="Tabela1.A2" office:value-type="string">
            <text:p text:style-name="P155">DIPIRONA SÓDICA, 500 MG/ML, SOLUÇÃO ORAL (GOTAS). CARACTERÍSTICAS ADICIONAIS:   FRASCO COM 15ML.</text:p>
          </table:table-cell>
          <table:table-cell table:style-name="Tabela1.A2" office:value-type="string">
            <text:p text:style-name="P156">FRAS</text:p>
          </table:table-cell>
          <table:table-cell table:style-name="Tabela1.A2" office:value-type="string">
            <text:p text:style-name="P156">45</text:p>
          </table:table-cell>
        </table:table-row>
        <table:table-row table:style-name="Tabela1.1">
          <table:table-cell table:style-name="Tabela1.A2" office:value-type="string">
            <text:p text:style-name="P287">1.69</text:p>
          </table:table-cell>
          <table:table-cell table:style-name="Tabela1.A2" office:value-type="string">
            <text:p text:style-name="P155">ESCINA, AMORFA, ASSOCIADA COM ESCINA POLISSULFONADA SÓDICA, SALICILATO DE DIETILAMINA, 10MG + 10MG + 50MG/G, GEL TÓPICO. CARACTERÍSTICAS ADICIONAIS: BISNAGA COM 30 GRAMAS.</text:p>
          </table:table-cell>
          <table:table-cell table:style-name="Tabela1.A2" office:value-type="string">
            <text:p text:style-name="P156">BISN</text:p>
          </table:table-cell>
          <table:table-cell table:style-name="Tabela1.A2" office:value-type="string">
            <text:p text:style-name="P156">3</text:p>
          </table:table-cell>
        </table:table-row>
        <table:table-row table:style-name="Tabela1.1">
          <table:table-cell table:style-name="Tabela1.A2" office:value-type="string">
            <text:p text:style-name="P287">1.70</text:p>
          </table:table-cell>
          <table:table-cell table:style-name="Tabela1.A2" office:value-type="string">
            <text:p text:style-name="P155">FUROSEMIDA, 40 MG.</text:p>
          </table:table-cell>
          <table:table-cell table:style-name="Tabela1.A2" office:value-type="string">
            <text:p text:style-name="P156">COMP</text:p>
          </table:table-cell>
          <table:table-cell table:style-name="Tabela1.A2" office:value-type="string">
            <text:p text:style-name="P156">72</text:p>
          </table:table-cell>
        </table:table-row>
        <table:table-row table:style-name="Tabela1.1">
          <table:table-cell table:style-name="Tabela1.A2" office:value-type="string">
            <text:p text:style-name="P287">1.71</text:p>
          </table:table-cell>
          <table:table-cell table:style-name="Tabela1.A2" office:value-type="string">
            <text:p text:style-name="P155">LORATADINA, 10 MG.</text:p>
          </table:table-cell>
          <table:table-cell table:style-name="Tabela1.A2" office:value-type="string">
            <text:p text:style-name="P156">COMP</text:p>
          </table:table-cell>
          <table:table-cell table:style-name="Tabela1.A2" office:value-type="string">
            <text:p text:style-name="P156">304</text:p>
          </table:table-cell>
        </table:table-row>
        <table:table-row table:style-name="Tabela1.1">
          <table:table-cell table:style-name="Tabela1.A2" office:value-type="string">
            <text:p text:style-name="P287">1.72</text:p>
          </table:table-cell>
          <table:table-cell table:style-name="Tabela1.A2" office:value-type="string">
            <text:p text:style-name="P155">NIMESULIDA  100 MG. COMPRIMIDOS.</text:p>
          </table:table-cell>
          <table:table-cell table:style-name="Tabela1.A2" office:value-type="string">
            <text:p text:style-name="P156">COMP</text:p>
          </table:table-cell>
          <table:table-cell table:style-name="Tabela1.A2" office:value-type="string">
            <text:p text:style-name="P156">171</text:p>
          </table:table-cell>
        </table:table-row>
        <table:table-row table:style-name="Tabela1.1">
          <table:table-cell table:style-name="Tabela1.A2" office:value-type="string">
            <text:p text:style-name="P287">1.73</text:p>
          </table:table-cell>
          <table:table-cell table:style-name="Tabela1.A2" office:value-type="string">
            <text:p text:style-name="P155">OMEPRAZOL, 40MG.</text:p>
          </table:table-cell>
          <table:table-cell table:style-name="Tabela1.A2" office:value-type="string">
            <text:p text:style-name="P156">CAP</text:p>
          </table:table-cell>
          <table:table-cell table:style-name="Tabela1.A2" office:value-type="string">
            <text:p text:style-name="P156">304</text:p>
          </table:table-cell>
        </table:table-row>
        <table:table-row table:style-name="Tabela1.1">
          <table:table-cell table:style-name="Tabela1.A2" office:value-type="string">
            <text:p text:style-name="P287">1.74</text:p>
          </table:table-cell>
          <table:table-cell table:style-name="Tabela1.A2" office:value-type="string">
            <text:p text:style-name="P155">PARACETAMOL , 750 MG.</text:p>
          </table:table-cell>
          <table:table-cell table:style-name="Tabela1.A2" office:value-type="string">
            <text:p text:style-name="P156">COMP</text:p>
          </table:table-cell>
          <table:table-cell table:style-name="Tabela1.A2" office:value-type="string">
            <text:p text:style-name="P156">547</text:p>
          </table:table-cell>
        </table:table-row>
        <text:soft-page-break/>
        <table:table-row table:style-name="Tabela1.1">
          <table:table-cell table:style-name="Tabela1.A2" office:value-type="string">
            <text:p text:style-name="P287">1.75</text:p>
          </table:table-cell>
          <table:table-cell table:style-name="Tabela1.A2" office:value-type="string">
            <text:p text:style-name="P155">PARACETAMOL, 200MG/ML, SOLUÇÃO ORAL. CARACTERÍSTICAS ADICIONAIS: FRASCO COM 15 ML.</text:p>
          </table:table-cell>
          <table:table-cell table:style-name="Tabela1.A2" office:value-type="string">
            <text:p text:style-name="P156">FRAS</text:p>
          </table:table-cell>
          <table:table-cell table:style-name="Tabela1.A2" office:value-type="string">
            <text:p text:style-name="P156">37</text:p>
          </table:table-cell>
        </table:table-row>
        <table:table-row table:style-name="Tabela1.1">
          <table:table-cell table:style-name="Tabela1.A2" office:value-type="string">
            <text:p text:style-name="P287">1.76</text:p>
          </table:table-cell>
          <table:table-cell table:style-name="Tabela1.A2" office:value-type="string">
            <text:p text:style-name="P155">PARACETAMOL, 100MG/ML, SOLUÇÃO ORAL. CARACTERÍSTICAS ADICIONAIS: SUSPENSÃO, SABOR CEREJA OU MORANGO, COM SERINGA DOSADORA, FRASCO COM  15ML.</text:p>
          </table:table-cell>
          <table:table-cell table:style-name="Tabela1.A2" office:value-type="string">
            <text:p text:style-name="P156">FRAS</text:p>
          </table:table-cell>
          <table:table-cell table:style-name="Tabela1.A2" office:value-type="string">
            <text:p text:style-name="P156">10</text:p>
          </table:table-cell>
        </table:table-row>
        <table:table-row table:style-name="Tabela1.1">
          <table:table-cell table:style-name="Tabela1.A2" office:value-type="string">
            <text:p text:style-name="P287">1.77</text:p>
          </table:table-cell>
          <table:table-cell table:style-name="Tabela1.A2" office:value-type="string">
            <text:p text:style-name="P155">DEXTRANA, DEXTRANA 70 ASSOCIADA À HIPROMELOSE, 0,1% + 0,3%, SOLUÇÃO OFTÁLMICA. CARACTERÍSTICAS ADICIONAIS: FRASCO COM 15ML.</text:p>
          </table:table-cell>
          <table:table-cell table:style-name="Tabela1.A2" office:value-type="string">
            <text:p text:style-name="P156">FRAS</text:p>
          </table:table-cell>
          <table:table-cell table:style-name="Tabela1.A2" office:value-type="string">
            <text:p text:style-name="P156">13</text:p>
          </table:table-cell>
        </table:table-row>
        <table:table-row table:style-name="Tabela1.1">
          <table:table-cell table:style-name="Tabela1.A2" office:value-type="string">
            <text:p text:style-name="P287">1.78</text:p>
          </table:table-cell>
          <table:table-cell table:style-name="Tabela1.A2" office:value-type="string">
            <text:p text:style-name="P155">CLORETO DE SÓDIO 0,9% SOLUÇÃO NASAL. CARACTERÍSTICAS ADICIONAIS: COM CONTA GOTAS, FRASCO DE 50 ML.</text:p>
          </table:table-cell>
          <table:table-cell table:style-name="Tabela1.A2" office:value-type="string">
            <text:p text:style-name="P156">FRAS</text:p>
          </table:table-cell>
          <table:table-cell table:style-name="Tabela1.A2" office:value-type="string">
            <text:p text:style-name="P156">13</text:p>
          </table:table-cell>
        </table:table-row>
        <table:table-row table:style-name="Tabela1.1">
          <table:table-cell table:style-name="Tabela1.A2" office:value-type="string">
            <text:p text:style-name="P287">1.79</text:p>
          </table:table-cell>
          <table:table-cell table:style-name="Tabela1.A2" office:value-type="string">
            <text:p text:style-name="P155">PREDNISONA, 20 MG. CX 10 CP.</text:p>
          </table:table-cell>
          <table:table-cell table:style-name="Tabela1.A2" office:value-type="string">
            <text:p text:style-name="P156">COMP</text:p>
          </table:table-cell>
          <table:table-cell table:style-name="Tabela1.A2" office:value-type="string">
            <text:p text:style-name="P156">464</text:p>
          </table:table-cell>
        </table:table-row>
        <table:table-row table:style-name="Tabela1.1">
          <table:table-cell table:style-name="Tabela1.A2" office:value-type="string">
            <text:p text:style-name="P287">1.80</text:p>
          </table:table-cell>
          <table:table-cell table:style-name="Tabela1.A2" office:value-type="string">
            <text:p text:style-name="P155">PROPATILNITRATO, 10 MG.</text:p>
          </table:table-cell>
          <table:table-cell table:style-name="Tabela1.A2" office:value-type="string">
            <text:p text:style-name="P156">COMP</text:p>
          </table:table-cell>
          <table:table-cell table:style-name="Tabela1.A2" office:value-type="string">
            <text:p text:style-name="P156">31</text:p>
          </table:table-cell>
        </table:table-row>
        <table:table-row table:style-name="Tabela1.1">
          <table:table-cell table:style-name="Tabela1.A2" office:value-type="string">
            <text:p text:style-name="P287">1.81</text:p>
          </table:table-cell>
          <table:table-cell table:style-name="Tabela1.A2" office:value-type="string">
            <text:p text:style-name="P155">PROPRANOLOL CLORIDRATO, 40 MG.</text:p>
          </table:table-cell>
          <table:table-cell table:style-name="Tabela1.A2" office:value-type="string">
            <text:p text:style-name="P156">COMP</text:p>
          </table:table-cell>
          <table:table-cell table:style-name="Tabela1.A2" office:value-type="string">
            <text:p text:style-name="P156">105</text:p>
          </table:table-cell>
        </table:table-row>
        <table:table-row table:style-name="Tabela1.1">
          <table:table-cell table:style-name="Tabela1.A2" office:value-type="string">
            <text:p text:style-name="P287">1.82</text:p>
          </table:table-cell>
          <table:table-cell table:style-name="Tabela1.A2" office:value-type="string">
            <text:p text:style-name="P155">RACECADOTRILA,  100 MG.</text:p>
          </table:table-cell>
          <table:table-cell table:style-name="Tabela1.A2" office:value-type="string">
            <text:p text:style-name="P156">CAPS</text:p>
          </table:table-cell>
          <table:table-cell table:style-name="Tabela1.A2" office:value-type="string">
            <text:p text:style-name="P156">97</text:p>
          </table:table-cell>
        </table:table-row>
        <table:table-row table:style-name="Tabela1.1">
          <table:table-cell table:style-name="Tabela1.A2" office:value-type="string">
            <text:p text:style-name="P287">1.83</text:p>
          </table:table-cell>
          <table:table-cell table:style-name="Tabela1.A2" office:value-type="string">
            <text:p text:style-name="P155">SULFADIAZINA, DE PRATA, 1%, CREME. CARACTERÍSTICAS ADICIONAIS:  BISNAGA COM  30 GRAMAS.</text:p>
          </table:table-cell>
          <table:table-cell table:style-name="Tabela1.A2" office:value-type="string">
            <text:p text:style-name="P156">BISN</text:p>
          </table:table-cell>
          <table:table-cell table:style-name="Tabela1.A2" office:value-type="string">
            <text:p text:style-name="P156">8</text:p>
          </table:table-cell>
        </table:table-row>
        <table:table-row table:style-name="Tabela1.1">
          <table:table-cell table:style-name="Tabela1.A2" office:value-type="string">
            <text:p text:style-name="P287">1.84</text:p>
          </table:table-cell>
          <table:table-cell table:style-name="Tabela1.A2" office:value-type="string">
            <text:p text:style-name="P155">SUMATRIPTANA, 50 MG.</text:p>
          </table:table-cell>
          <table:table-cell table:style-name="Tabela1.A2" office:value-type="string">
            <text:p text:style-name="P156">COMP</text:p>
          </table:table-cell>
          <table:table-cell table:style-name="Tabela1.A2" office:value-type="string">
            <text:p text:style-name="P156">10</text:p>
          </table:table-cell>
        </table:table-row>
        <table:table-row table:style-name="Tabela1.1">
          <table:table-cell table:style-name="Tabela1.A2" office:value-type="string">
            <text:p text:style-name="P287">1.85</text:p>
          </table:table-cell>
          <table:table-cell table:style-name="Tabela1.A2" office:value-type="string">
            <text:p text:style-name="P155">BETAMETASONA, VALERATO,  ASSOCIADA COM GENTAMICINA, CLIOQUINOL E TOLNAFTATO,  0,5MG +  1 MG +  10 MG + 10MG/G, CREME. CARACTERÍSTICAS ADICIONAIS: BISNAGA COM 30 GRAMAS.</text:p>
          </table:table-cell>
          <table:table-cell table:style-name="Tabela1.A2" office:value-type="string">
            <text:p text:style-name="P156">BISN</text:p>
          </table:table-cell>
          <table:table-cell table:style-name="Tabela1.A2" office:value-type="string">
            <text:p text:style-name="P156">9</text:p>
          </table:table-cell>
        </table:table-row>
        <table:table-row table:style-name="Tabela1.1">
          <table:table-cell table:style-name="Tabela1.A2" office:value-type="string">
            <text:p text:style-name="P287">1.86</text:p>
          </table:table-cell>
          <table:table-cell table:style-name="Tabela1.A2" office:value-type="string">
            <text:p text:style-name="P155">IBUPROFENO, 600 MG.</text:p>
          </table:table-cell>
          <table:table-cell table:style-name="Tabela1.A2" office:value-type="string">
            <text:p text:style-name="P156">COMP</text:p>
          </table:table-cell>
          <table:table-cell table:style-name="Tabela1.A2" office:value-type="string">
            <text:p text:style-name="P156">499</text:p>
          </table:table-cell>
        </table:table-row>
        <table:table-row table:style-name="Tabela1.1">
          <table:table-cell table:style-name="Tabela1.A2" office:value-type="string">
            <text:p text:style-name="P287">1.87</text:p>
          </table:table-cell>
          <table:table-cell table:style-name="Tabela1.A2" office:value-type="string">
            <text:p text:style-name="P155">IBUPROFENO, 100MG/ML, SUSPENSÃO ORAL. CARACTERÍSTICAS ADICIONAIS: GOTAS, SABOR FRUTAS, USO ADULTO E PEDIÁTRICO, FRASCO COM 20ML.</text:p>
          </table:table-cell>
          <table:table-cell table:style-name="Tabela1.A2" office:value-type="string">
            <text:p text:style-name="P156">FRAS</text:p>
          </table:table-cell>
          <table:table-cell table:style-name="Tabela1.A2" office:value-type="string">
            <text:p text:style-name="P156">7</text:p>
          </table:table-cell>
        </table:table-row>
        <table:table-row table:style-name="Tabela1.1">
          <table:table-cell table:style-name="Tabela1.A2" office:value-type="string">
            <text:p text:style-name="P287">1.88</text:p>
          </table:table-cell>
          <table:table-cell table:style-name="Tabela1.A2" office:value-type="string">
            <text:p text:style-name="P155">SOLUÇÃO CLORETO DE SODIO 0,9%, ESTERIL NÃO INJETÁVEL. CARACTERÍSITICAS ADICIONAIS: FRASCO COM 250ML, COM TAMPA, COM BICO DOSADOR, PARA VIA TÓPICA.</text:p>
          </table:table-cell>
          <table:table-cell table:style-name="Tabela1.A2" office:value-type="string">
            <text:p text:style-name="P156">FRAS</text:p>
          </table:table-cell>
          <table:table-cell table:style-name="Tabela1.A2" office:value-type="string">
            <text:p text:style-name="P156">243</text:p>
          </table:table-cell>
        </table:table-row>
        <table:table-row table:style-name="Tabela1.1">
          <table:table-cell table:style-name="Tabela1.A2" office:value-type="string">
            <text:p text:style-name="P287">1.89</text:p>
          </table:table-cell>
          <table:table-cell table:style-name="Tabela1.A2" office:value-type="string">
            <text:p text:style-name="P155">ERGOTAMINA TARTARATO, ASSOC. PARACETAMOL +CAFEÍNA+ATROPINA+HIOSCIAMINA, 1MG+220MG+100MG+12,5MCG+87,5 MG.</text:p>
          </table:table-cell>
          <table:table-cell table:style-name="Tabela1.A2" office:value-type="string">
            <text:p text:style-name="P156">COMP</text:p>
          </table:table-cell>
          <table:table-cell table:style-name="Tabela1.A2" office:value-type="string">
            <text:p text:style-name="P156">171</text:p>
          </table:table-cell>
        </table:table-row>
        <table:table-row table:style-name="Tabela1.1">
          <table:table-cell table:style-name="Tabela1.A2" office:value-type="string">
            <text:p text:style-name="P287">1.90</text:p>
          </table:table-cell>
          <table:table-cell table:style-name="Tabela1.A2" office:value-type="string">
            <text:p text:style-name="P155">TENOXICAN 20 MG, COMPRIMIDO.</text:p>
          </table:table-cell>
          <table:table-cell table:style-name="Tabela1.A2" office:value-type="string">
            <text:p text:style-name="P156">COMP</text:p>
          </table:table-cell>
          <table:table-cell table:style-name="Tabela1.A2" office:value-type="string">
            <text:p text:style-name="P156">0</text:p>
          </table:table-cell>
        </table:table-row>
        <table:table-row table:style-name="Tabela1.1">
          <table:table-cell table:style-name="Tabela1.A2" office:value-type="string">
            <text:p text:style-name="P287">1.91</text:p>
          </table:table-cell>
          <table:table-cell table:style-name="Tabela1.A2" office:value-type="string">
            <text:p text:style-name="P155">ONDANSETRONA, CLORIDRATO, 08 MG, COMPR.</text:p>
          </table:table-cell>
          <table:table-cell table:style-name="Tabela1.A2" office:value-type="string">
            <text:p text:style-name="P156">COMP</text:p>
          </table:table-cell>
          <table:table-cell table:style-name="Tabela1.A2" office:value-type="string">
            <text:p text:style-name="P156">60</text:p>
          </table:table-cell>
        </table:table-row>
        <table:table-row table:style-name="Tabela1.1">
          <table:table-cell table:style-name="Tabela1.A2" office:value-type="string">
            <text:p text:style-name="P287">1.92</text:p>
          </table:table-cell>
          <table:table-cell table:style-name="Tabela1.A2" office:value-type="string">
            <text:p text:style-name="P155">RANITIDINA CLORIDRATO, 150 MG, COMPRIM.</text:p>
          </table:table-cell>
          <table:table-cell table:style-name="Tabela1.A2" office:value-type="string">
            <text:p text:style-name="P156">COMP</text:p>
          </table:table-cell>
          <table:table-cell table:style-name="Tabela1.A2" office:value-type="string">
            <text:p text:style-name="P156">0</text:p>
          </table:table-cell>
        </table:table-row>
        <table:table-row table:style-name="Tabela1.1">
          <table:table-cell table:style-name="Tabela1.A2" office:value-type="string">
            <text:p text:style-name="P287">1.93</text:p>
          </table:table-cell>
          <table:table-cell table:style-name="Tabela1.A2" office:value-type="string">
            <text:p text:style-name="P155">CODEÍNA, 30 MG, COMPRIM.</text:p>
          </table:table-cell>
          <table:table-cell table:style-name="Tabela1.A2" office:value-type="string">
            <text:p text:style-name="P156">COMP</text:p>
          </table:table-cell>
          <table:table-cell table:style-name="Tabela1.A2" office:value-type="string">
            <text:p text:style-name="P156">0</text:p>
          </table:table-cell>
        </table:table-row>
        <table:table-row table:style-name="Tabela1.1">
          <table:table-cell table:style-name="Tabela1.A2" office:value-type="string">
            <text:p text:style-name="P287">1.94</text:p>
          </table:table-cell>
          <table:table-cell table:style-name="Tabela1.A2" office:value-type="string">
            <text:p text:style-name="P155">HIDRÓXIDO DE ALUMÍNIO, 300 MG, FRASCO 240 ML.</text:p>
          </table:table-cell>
          <table:table-cell table:style-name="Tabela1.A2" office:value-type="string">
            <text:p text:style-name="P156">FCO</text:p>
          </table:table-cell>
          <table:table-cell table:style-name="Tabela1.A2" office:value-type="string">
            <text:p text:style-name="P156">4</text:p>
          </table:table-cell>
        </table:table-row>
        <table:table-row table:style-name="Tabela1.1">
          <table:table-cell table:style-name="Tabela1.A2" office:value-type="string">
            <text:p text:style-name="P287">1.95</text:p>
          </table:table-cell>
          <table:table-cell table:style-name="Tabela1.A2" office:value-type="string">
            <text:p text:style-name="P155">DOPAMINA, 5MG/ML, SOLUÇÃO INJETÁVEL, AMPOLA 10 ML.</text:p>
          </table:table-cell>
          <table:table-cell table:style-name="Tabela1.A2" office:value-type="string">
            <text:p text:style-name="P156">AMP</text:p>
          </table:table-cell>
          <table:table-cell table:style-name="Tabela1.A2" office:value-type="string">
            <text:p text:style-name="P156">13</text:p>
          </table:table-cell>
        </table:table-row>
        <text:soft-page-break/>
        <table:table-row table:style-name="Tabela1.1">
          <table:table-cell table:style-name="Tabela1.A2" office:value-type="string">
            <text:p text:style-name="P287">1.96</text:p>
          </table:table-cell>
          <table:table-cell table:style-name="Tabela1.A2" office:value-type="string">
            <text:p text:style-name="P155">PREDNISOLONA, FOSFATO SÓDICO, 1MG/ML, SOLUÇÃO ORAL, FRASCO 100 ML.</text:p>
          </table:table-cell>
          <table:table-cell table:style-name="Tabela1.A2" office:value-type="string">
            <text:p text:style-name="P156">FCO</text:p>
          </table:table-cell>
          <table:table-cell table:style-name="Tabela1.A2" office:value-type="string">
            <text:p text:style-name="P156">2</text:p>
          </table:table-cell>
        </table:table-row>
        <table:table-row table:style-name="Tabela1.1">
          <table:table-cell table:style-name="Tabela1.A2" office:value-type="string">
            <text:p text:style-name="P287">1.97</text:p>
          </table:table-cell>
          <table:table-cell table:style-name="Tabela1.A2" office:value-type="string">
            <text:p text:style-name="P155">NOREPINEFRINA, 2MG/ML, SOLUÇÃO INJETÁVEL, AMPOLA 4 ML.</text:p>
          </table:table-cell>
          <table:table-cell table:style-name="Tabela1.A2" office:value-type="string">
            <text:p text:style-name="P156">AMP</text:p>
          </table:table-cell>
          <table:table-cell table:style-name="Tabela1.A2" office:value-type="string">
            <text:p text:style-name="P156">13</text:p>
          </table:table-cell>
        </table:table-row>
        <table:table-row table:style-name="Tabela1.1">
          <table:table-cell table:style-name="Tabela1.A2" office:value-type="string">
            <text:p text:style-name="P287">1.98</text:p>
          </table:table-cell>
          <table:table-cell table:style-name="Tabela1.A2" office:value-type="string">
            <text:p text:style-name="P155">ONDANSETRONA CLORIDRATO, 2MG/ML, INJETÁVEL, AMPOLA 2ML.</text:p>
          </table:table-cell>
          <table:table-cell table:style-name="Tabela1.A2" office:value-type="string">
            <text:p text:style-name="P156">AMP</text:p>
          </table:table-cell>
          <table:table-cell table:style-name="Tabela1.A2" office:value-type="string">
            <text:p text:style-name="P156">60</text:p>
          </table:table-cell>
        </table:table-row>
        <table:table-row table:style-name="Tabela1.1">
          <table:table-cell table:style-name="Tabela1.A2" office:value-type="string">
            <text:p text:style-name="P287">1.99</text:p>
          </table:table-cell>
          <table:table-cell table:style-name="Tabela1.A2" office:value-type="string">
            <text:p text:style-name="P155">RINGER ASSOCIADO COM LACTATO DE SÓDIO, SOLUÇÃO INJETÁVEL, SISTEMA FECHADO, FRASCO 500ML.</text:p>
          </table:table-cell>
          <table:table-cell table:style-name="Tabela1.A2" office:value-type="string">
            <text:p text:style-name="P156">FCO</text:p>
          </table:table-cell>
          <table:table-cell table:style-name="Tabela1.A2" office:value-type="string">
            <text:p text:style-name="P156">13</text:p>
          </table:table-cell>
        </table:table-row>
        <table:table-row table:style-name="Tabela1.1">
          <table:table-cell table:style-name="Tabela1.A2" office:value-type="string">
            <text:p text:style-name="P287">1.100</text:p>
          </table:table-cell>
          <table:table-cell table:style-name="Tabela1.A2" office:value-type="string">
            <text:p text:style-name="P155">CLORETO DE SÓDIO A 10%, SOLUÇÃO INJETÁVEL, AMPOLA 10ML.</text:p>
          </table:table-cell>
          <table:table-cell table:style-name="Tabela1.A2" office:value-type="string">
            <text:p text:style-name="P156">AMP</text:p>
          </table:table-cell>
          <table:table-cell table:style-name="Tabela1.A2" office:value-type="string">
            <text:p text:style-name="P156">119</text:p>
          </table:table-cell>
        </table:table-row>
        <table:table-row table:style-name="Tabela1.1">
          <table:table-cell table:style-name="Tabela1.A2" office:value-type="string">
            <text:p text:style-name="P287">1.101</text:p>
          </table:table-cell>
          <table:table-cell table:style-name="Tabela1.A2" office:value-type="string">
            <text:p text:style-name="P155">METOPROLOL, SAL SUCCINATO, 25 MG, LIBERAÇÃO CONTROLADA, COMPRIMIDO.</text:p>
          </table:table-cell>
          <table:table-cell table:style-name="Tabela1.A2" office:value-type="string">
            <text:p text:style-name="P156">COMP</text:p>
          </table:table-cell>
          <table:table-cell table:style-name="Tabela1.A2" office:value-type="string">
            <text:p text:style-name="P156">13</text:p>
          </table:table-cell>
        </table:table-row>
        <table:table-row table:style-name="Tabela1.1">
          <table:table-cell table:style-name="Tabela1.A2" office:value-type="string">
            <text:p text:style-name="P287">1.102</text:p>
          </table:table-cell>
          <table:table-cell table:style-name="Tabela1.A2" office:value-type="string">
            <text:p text:style-name="P155">CLORETO DE POTÁSSIO, 10%, SOLUÇÃO INJETÁVEL, AMPOLA 10 ML.</text:p>
          </table:table-cell>
          <table:table-cell table:style-name="Tabela1.A2" office:value-type="string">
            <text:p text:style-name="P156">AMP</text:p>
          </table:table-cell>
          <table:table-cell table:style-name="Tabela1.A2" office:value-type="string">
            <text:p text:style-name="P156">60</text:p>
          </table:table-cell>
        </table:table-row>
        <table:table-row table:style-name="Tabela1.1">
          <table:table-cell table:style-name="Tabela1.A2" office:value-type="string">
            <text:p text:style-name="P287">1.103</text:p>
          </table:table-cell>
          <table:table-cell table:style-name="Tabela1.A2" office:value-type="string">
            <text:p text:style-name="P155">INSULINA HUMANA, REGULAR, 100 U/ML, INJETÁVEL, FRASCO 10 ML</text:p>
          </table:table-cell>
          <table:table-cell table:style-name="Tabela1.A2" office:value-type="string">
            <text:p text:style-name="P156">FCO</text:p>
          </table:table-cell>
          <table:table-cell table:style-name="Tabela1.A2" office:value-type="string">
            <text:p text:style-name="P156">2</text:p>
          </table:table-cell>
        </table:table-row>
      </table:table>
      <text:p text:style-name="P293">VALOR TOTAL ESTIMADO DO ITEM 1 – R$ 67.402,77 (sessenta e sete mil quatrocentos e dois reais e setenta e sete centavos)</text:p>
      <text:p text:style-name="P57"/>
      <text:list xml:id="list38496333" text:continue-numbering="true" text:style-name="WWNum34">
        <text:list-item>
          <text:list>
            <text:list-item>
              <text:p text:style-name="P291"><text:span text:style-name="T12">ITEM 2: </text:span><text:span text:style-name="T15">PRODUTOS MÉDICO-HOSPITALARES</text:span></text:p>
            </text:list-item>
          </text:list>
        </text:list-item>
      </text:list>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office:value-type="string">
              <text:p text:style-name="P296">SUBITEM</text:p>
            </table:table-cell>
            <table:table-cell table:style-name="Tabela2.A1" office:value-type="string">
              <text:p text:style-name="P296"><text:bookmark-start text:name="RANGE!B1"/>DESCRIÇÃO DO MATERIAL<text:bookmark-end text:name="RANGE!B1"/></text:p>
            </table:table-cell>
            <table:table-cell table:style-name="Tabela2.A1" office:value-type="string">
              <text:p text:style-name="P296">UNIDADE</text:p>
            </table:table-cell>
            <table:table-cell table:style-name="Tabela2.A1" office:value-type="string">
              <text:p text:style-name="P296">QUANTIDADE</text:p>
              <text:p text:style-name="P32"><text:span text:style-name="T65">TOTAL </text:span><text:span text:style-name="T66">ESTIMADA</text:span></text:p>
            </table:table-cell>
          </table:table-row>
        </table:table-header-rows>
        <table:table-row table:style-name="Tabela2.1">
          <table:table-cell table:style-name="Tabela2.A2" office:value-type="string">
            <text:p text:style-name="P287">2.1</text:p>
          </table:table-cell>
          <table:table-cell table:style-name="Tabela2.A2" office:value-type="string">
            <text:p text:style-name="P154">ÁLCOOL ETÍLICO, HIDRATADO, 70% (70°GL), LÍQUIDO.</text:p>
            <text:p text:style-name="P154">CARACTERÍSTICA ADICIONAL: FRASCO DE 1000 ML.</text:p>
          </table:table-cell>
          <table:table-cell table:style-name="Tabela2.A2" office:value-type="string">
            <text:p text:style-name="P156">FR</text:p>
          </table:table-cell>
          <table:table-cell table:style-name="Tabela2.A2" office:value-type="string">
            <text:p text:style-name="P156">357</text:p>
          </table:table-cell>
        </table:table-row>
        <table:table-row table:style-name="Tabela2.1">
          <table:table-cell table:style-name="Tabela2.A2" office:value-type="string">
            <text:p text:style-name="P287">2.2</text:p>
          </table:table-cell>
          <table:table-cell table:style-name="Tabela2.A2" office:value-type="string">
            <text:p text:style-name="P88"><text:span text:style-name="T50">LUVA PARA PROCEDIMENTO NÃO CIRÚRGICO, LÁTEX NATURAL ÍNTEGRO E UNIFORME, </text:span><text:span text:style-name="T51">EXTRAPEQUENO</text:span><text:span text:style-name="T50">, LUBRIFICADA COM PÓ BIOABSORVÍVEL, DESCARTÁVEL, ATOXICA, AMBIDESTRA, DESCARTÁVEL, FORMATO ANATÔMICO, RESISTENTE À TRAÇÃO. CARACTERÍSTICAS ADICIONAIS: CAIXA COM 100 UNIDADES.</text:span></text:p>
          </table:table-cell>
          <table:table-cell table:style-name="Tabela2.A2" office:value-type="string">
            <text:p text:style-name="P156">CX</text:p>
          </table:table-cell>
          <table:table-cell table:style-name="Tabela2.A2" office:value-type="string">
            <text:p text:style-name="P156">88</text:p>
          </table:table-cell>
        </table:table-row>
        <table:table-row table:style-name="Tabela2.1">
          <table:table-cell table:style-name="Tabela2.A2" office:value-type="string">
            <text:p text:style-name="P287">2.3</text:p>
          </table:table-cell>
          <table:table-cell table:style-name="Tabela2.A2" office:value-type="string">
            <text:p text:style-name="P154">AGULHA, HIPODÉRMICA, 13 X 4,5, CORPO EM AÇO INÓX SILICONIZADO, BISEL CURTO TRIFACETADO, CONECTOR EM PLÁSTICO LUER, PROTETOR PLÁSTICO, ESTÉRIL, DESCARTÁVEL, EMBALAGEM INDIVIDUAL. CARACTERÍSTICAS ADICIONAIS: PAREDE FINA E ATÓXICA. CAIXA COM 100 UNIDADES.</text:p>
          </table:table-cell>
          <table:table-cell table:style-name="Tabela2.A2" office:value-type="string">
            <text:p text:style-name="P156">CX</text:p>
          </table:table-cell>
          <table:table-cell table:style-name="Tabela2.A2" office:value-type="string">
            <text:p text:style-name="P156">3</text:p>
          </table:table-cell>
        </table:table-row>
        <table:table-row table:style-name="Tabela2.1">
          <table:table-cell table:style-name="Tabela2.A2" office:value-type="string">
            <text:p text:style-name="P287">2.4</text:p>
          </table:table-cell>
          <table:table-cell table:style-name="Tabela2.A2" office:value-type="string">
            <text:p text:style-name="P154">AGULHA, HIPODÉRMICA, 30 X 7, CORPO EM   AÇO INÓX SILICONIZADO, BISEL CURTO TRIFACETADO, CONECTOR EM PLÁSTICO LUER, PROTETOR PLÁSTICO, ESTÉRIL, DESCARTÁVEL, EMBALAGEM INDIVIDUAL.</text:p>
            <text:p text:style-name="P154">CARACTERÍSTICAS ADICIONAIS: CAIXA COM 100 UNIDADES.</text:p>
          </table:table-cell>
          <table:table-cell table:style-name="Tabela2.A2" office:value-type="string">
            <text:p text:style-name="P156">CAIXA</text:p>
          </table:table-cell>
          <table:table-cell table:style-name="Tabela2.A2" office:value-type="string">
            <text:p text:style-name="P156">3</text:p>
          </table:table-cell>
        </table:table-row>
        <text:soft-page-break/>
        <table:table-row table:style-name="Tabela2.1">
          <table:table-cell table:style-name="Tabela2.A2" office:value-type="string">
            <text:p text:style-name="P287">2.5</text:p>
          </table:table-cell>
          <table:table-cell table:style-name="Tabela2.A2" office:value-type="string">
            <text:p text:style-name="P154">AGULHA, HIPODÉRMICA, 30 X 8, CORPO EM   AÇO INÓX SILICONIZADO, BISEL CURTO TRIFACETADO, CONECTOR EM PLÁSTICO LUER, PROTETOR PLÁSTICO, ESTÉRIL, DESCARTÁVEL, EMBALAGEM INDIVIDUAL.</text:p>
            <text:p text:style-name="P154">CARACTERÍSTICAS ADICIONAIS: CAIXA COM 100 UNIDADES.</text:p>
          </table:table-cell>
          <table:table-cell table:style-name="Tabela2.A2" office:value-type="string">
            <text:p text:style-name="P156">CAIXA</text:p>
          </table:table-cell>
          <table:table-cell table:style-name="Tabela2.A2" office:value-type="string">
            <text:p text:style-name="P156">9</text:p>
          </table:table-cell>
        </table:table-row>
        <table:table-row table:style-name="Tabela2.1">
          <table:table-cell table:style-name="Tabela2.A2" office:value-type="string">
            <text:p text:style-name="P287">2.6</text:p>
          </table:table-cell>
          <table:table-cell table:style-name="Tabela2.A2" office:value-type="string">
            <text:p text:style-name="P154">FIO DE SUTURA, NYLON MONOFILAMENTO, 3-0, PRETO, 45 CM, COM AGULHA, 3/8 CÍRCULO CORTANTE, 2,4CM, ESTÉRIL.</text:p>
          </table:table-cell>
          <table:table-cell table:style-name="Tabela2.A2" office:value-type="string">
            <text:p text:style-name="P156">UN</text:p>
          </table:table-cell>
          <table:table-cell table:style-name="Tabela2.A2" office:value-type="string">
            <text:p text:style-name="P156">60</text:p>
          </table:table-cell>
        </table:table-row>
        <table:table-row table:style-name="Tabela2.1">
          <table:table-cell table:style-name="Tabela2.A2" office:value-type="string">
            <text:p text:style-name="P287">2.7</text:p>
          </table:table-cell>
          <table:table-cell table:style-name="Tabela2.A2" office:value-type="string">
            <text:p text:style-name="P154">FIO DE SUTURA, SEDA, 4-0, PRETA, 45CM, COM AGULHA, 3/8 CÍRCULO CORTANTE, 1,70 CM, ESTÉRIL.</text:p>
          </table:table-cell>
          <table:table-cell table:style-name="Tabela2.A2" office:value-type="string">
            <text:p text:style-name="P156">UN</text:p>
          </table:table-cell>
          <table:table-cell table:style-name="Tabela2.A2" office:value-type="string">
            <text:p text:style-name="P156">78</text:p>
          </table:table-cell>
        </table:table-row>
        <table:table-row table:style-name="Tabela2.1">
          <table:table-cell table:style-name="Tabela2.A2" office:value-type="string">
            <text:p text:style-name="P287">2.8</text:p>
          </table:table-cell>
          <table:table-cell table:style-name="Tabela2.A2" office:value-type="string">
            <text:p text:style-name="P154">AGULHA, HIPODÉRMICA, 40 X 12, CORPO E M AÇO INÓX SILICONIZADO, BISEL CURTO TRIFACETADO, CONECTOR EM PLÁSTICO LUER, PROTETOR PLÁSTICO, ESTÉRIL, DESCARTÁVEL, EMBALAGEM INDIVIDUAL.</text:p>
            <text:p text:style-name="P154">CARACTERÍSTICAS ADICIONAIS: PAREDE FINA, ATÓXICA, SILICONIZADA. CAIXA COM 100 UNIDADES.</text:p>
          </table:table-cell>
          <table:table-cell table:style-name="Tabela2.A2" office:value-type="string">
            <text:p text:style-name="P156">CAIXA</text:p>
          </table:table-cell>
          <table:table-cell table:style-name="Tabela2.A2" office:value-type="string">
            <text:p text:style-name="P156">15</text:p>
          </table:table-cell>
        </table:table-row>
        <table:table-row table:style-name="Tabela2.1">
          <table:table-cell table:style-name="Tabela2.A2" office:value-type="string">
            <text:p text:style-name="P287">2.9</text:p>
          </table:table-cell>
          <table:table-cell table:style-name="Tabela2.A2" office:value-type="string">
            <text:p text:style-name="P154">CATETER INTRAVENOSO, VIALON OU POLIURETANO, 20 G, PERIFÉRICO, SILICONIZADO, CÂMARA REFLUXO, TAMPA PROTETORA, DESCARTÁVEL, ESTÉRIL, RADIOPACO, AG. AÇO INOX, BISEL CURTO, TRIFACETADO.</text:p>
            <text:p text:style-name="P154">CARACATERÍSTICAS ADICIONAIS: COM DISPOSITIVO DE SEGURANÇA COM COBERTURA TOTAL DA AGULHA - COM TECNOLOGIA DE PROTEÇÃO ACIONADA POR BOTÃO, COM TECNOLOGIA DE CONTROLE DE SANGUE.</text:p>
          </table:table-cell>
          <table:table-cell table:style-name="Tabela2.A2" office:value-type="string">
            <text:p text:style-name="P156">UN</text:p>
          </table:table-cell>
          <table:table-cell table:style-name="Tabela2.A2" office:value-type="string">
            <text:p text:style-name="P156">48</text:p>
          </table:table-cell>
        </table:table-row>
        <table:table-row table:style-name="Tabela2.1">
          <table:table-cell table:style-name="Tabela2.A2" office:value-type="string">
            <text:p text:style-name="P287">2.10</text:p>
          </table:table-cell>
          <table:table-cell table:style-name="Tabela2.A2" office:value-type="string">
            <text:p text:style-name="P154">CATETER OXIGENOTERAPIA, PLÁSTICO ATÓXICO, FLEXÍVEL, PONTA ARREDONDADA, TIPO ÓCULOS, DESCARTÁVEL, ESTÉRIL, EMBALAGEM INDIVIDUAL, C/ ADAPTADOR PARA TUBO DE LÁTEX.</text:p>
            <text:p text:style-name="P154">CARACTERÍSTICAS ADICIONAIS:  EM PVC, NARINAS ANATÔMICAS, ADULTO.</text:p>
          </table:table-cell>
          <table:table-cell table:style-name="Tabela2.A2" office:value-type="string">
            <text:p text:style-name="P156">UN</text:p>
          </table:table-cell>
          <table:table-cell table:style-name="Tabela2.A2" office:value-type="string">
            <text:p text:style-name="P156">29</text:p>
          </table:table-cell>
        </table:table-row>
        <table:table-row table:style-name="Tabela2.1">
          <table:table-cell table:style-name="Tabela2.A2" office:value-type="string">
            <text:p text:style-name="P287">2.11</text:p>
          </table:table-cell>
          <table:table-cell table:style-name="Tabela2.A2" office:value-type="string">
            <text:p text:style-name="P154">CATETER OXIGENOTERAPIA, PVC FLEXÍVEL GRAU MÉDICO, TIPO ÓCULOS, PRONGA SILICONE CONTORNO ARREDONDADO, DESCARTÁVEL, ESTÉRIL, INFANTIL, A PROVA DE DEFORMAÇÃO E TORÇÃO, 2,10, CONECTOR UNIVERSAL.</text:p>
          </table:table-cell>
          <table:table-cell table:style-name="Tabela2.A2" office:value-type="string">
            <text:p text:style-name="P156">UN</text:p>
          </table:table-cell>
          <table:table-cell table:style-name="Tabela2.A2" office:value-type="string">
            <text:p text:style-name="P156">5</text:p>
          </table:table-cell>
        </table:table-row>
        <table:table-row table:style-name="Tabela2.1">
          <table:table-cell table:style-name="Tabela2.A2" office:value-type="string">
            <text:p text:style-name="P287">2.12.</text:p>
          </table:table-cell>
          <table:table-cell table:style-name="Tabela2.A2" office:value-type="string">
            <text:p text:style-name="P154">CATETER INTRAVENOSO, POLIURETANO OCRILON, 22G, PERIFÉRICO, CURTO, SISTEMA DE SEGURANÇA, AGULHA ELETROPOLIDA, DESCARTÁVEL, ESTÉRIL, RADIOPACO, EMBALAGEM ABERTURA ASSÉPTICA.</text:p>
            <text:p text:style-name="P154">CARACATERÍSTICAS ADICIONAIS: COM DISPOSITIVO DE SEGURANÇA COM COBERTURA TOTAL DA AGULHA - COM TECNOLOGIA DE PROTEÇÃO ACIONADA POR BOTÃO, COM TECNOLOGIA DE CONTROLE DE SANGUE. </text:p>
          </table:table-cell>
          <table:table-cell table:style-name="Tabela2.A2" office:value-type="string">
            <text:p text:style-name="P156">UN</text:p>
          </table:table-cell>
          <table:table-cell table:style-name="Tabela2.A2" office:value-type="string">
            <text:p text:style-name="P156">773</text:p>
          </table:table-cell>
        </table:table-row>
        <text:soft-page-break/>
        <table:table-row table:style-name="Tabela2.1">
          <table:table-cell table:style-name="Tabela2.A2" office:value-type="string">
            <text:p text:style-name="P287">2.13</text:p>
          </table:table-cell>
          <table:table-cell table:style-name="Tabela2.A2" office:value-type="string">
            <text:p text:style-name="P154">CATETER INTRAVENOSO, POLIURETANO OCRILON, 24G, PERIFÉRICO, CURTO, SISTEMA DE SEGURANÇA, AGULHA ELETROPOLIDA, DESCARTÁVEL, ESTÉRIL, RADIOPACO, EMBALAGEM ABERTURA ASSÉPTICA.</text:p>
            <text:p text:style-name="P154">CARACATERÍSTICAS ADICIONAIS: COM DISPOSITIVO DE SEGURANÇA COM COBERTURA TOTAL DA AGULHA - COM TECNOLOGIA DE PROTEÇÃO ACIONADA POR BOTÃO, COM TECNOLOGIA DE CONTROLE DE SANGUE.</text:p>
          </table:table-cell>
          <table:table-cell table:style-name="Tabela2.A2" office:value-type="string">
            <text:p text:style-name="P156">UN</text:p>
          </table:table-cell>
          <table:table-cell table:style-name="Tabela2.A2" office:value-type="string">
            <text:p text:style-name="P156">357</text:p>
          </table:table-cell>
        </table:table-row>
        <table:table-row table:style-name="Tabela2.1">
          <table:table-cell table:style-name="Tabela2.A2" office:value-type="string">
            <text:p text:style-name="P287">2.14</text:p>
          </table:table-cell>
          <table:table-cell table:style-name="Tabela2.A2" office:value-type="string">
            <text:p text:style-name="P154">COLAR CERVICAL, PVC, INFANTIL, FECHO EM VELCRO, PEQUENO, ANTI ALÉRGICO, REVESTIDO COM ESPUMA, COM COSTURA INTERNA, C/ PERFURAÇÕES PARA VENTILAÇÃO. CARACTERÍSTICAS ADICIONAL: PARA A IDADE DE 6 MESES À 18 MESES.</text:p>
          </table:table-cell>
          <table:table-cell table:style-name="Tabela2.A2" office:value-type="string">
            <text:p text:style-name="P156">UN</text:p>
          </table:table-cell>
          <table:table-cell table:style-name="Tabela2.A2" office:value-type="string">
            <text:p text:style-name="P156">3</text:p>
          </table:table-cell>
        </table:table-row>
        <table:table-row table:style-name="Tabela2.1">
          <table:table-cell table:style-name="Tabela2.A2" office:value-type="string">
            <text:p text:style-name="P287">2.15</text:p>
          </table:table-cell>
          <table:table-cell table:style-name="Tabela2.A2" office:value-type="string">
            <text:p text:style-name="P154">COLAR CERVICAL, ESPUMA FLEXÍVEL, VELCRO COM 5CM, PEQUENO, COM REFORÇO.</text:p>
            <text:p text:style-name="P154">CARACTERÍSTICA ADICIONAL: DESCARTÁVEL.</text:p>
          </table:table-cell>
          <table:table-cell table:style-name="Tabela2.A2" office:value-type="string">
            <text:p text:style-name="P156">UN</text:p>
          </table:table-cell>
          <table:table-cell table:style-name="Tabela2.A2" office:value-type="string">
            <text:p text:style-name="P156">5</text:p>
          </table:table-cell>
        </table:table-row>
        <table:table-row table:style-name="Tabela2.1">
          <table:table-cell table:style-name="Tabela2.A2" office:value-type="string">
            <text:p text:style-name="P287">2.16</text:p>
          </table:table-cell>
          <table:table-cell table:style-name="Tabela2.A2" office:value-type="string">
            <text:p text:style-name="P154">COLAR CERVICAL, ESPUMA FLEXÍVEL, VELCRO COM 5CM, MEDIO, COM REFORÇO.</text:p>
            <text:p text:style-name="P154">CARACTERÍSTICA ADICIONAL: DESCARTÁVEL.</text:p>
          </table:table-cell>
          <table:table-cell table:style-name="Tabela2.A2" office:value-type="string">
            <text:p text:style-name="P156">UN</text:p>
          </table:table-cell>
          <table:table-cell table:style-name="Tabela2.A2" office:value-type="string">
            <text:p text:style-name="P156">5</text:p>
          </table:table-cell>
        </table:table-row>
        <table:table-row table:style-name="Tabela2.1">
          <table:table-cell table:style-name="Tabela2.A2" office:value-type="string">
            <text:p text:style-name="P287">2.17</text:p>
          </table:table-cell>
          <table:table-cell table:style-name="Tabela2.A2" office:value-type="string">
            <text:p text:style-name="P154">COLAR CERVICAL, ESPUMA FLEXÍVEL, VELCRO COM 5CM, GRANDE, COM REFORÇO.</text:p>
            <text:p text:style-name="P154">CARACTERÍSTICA ADICIONAL: DESCARTÁVEL.</text:p>
          </table:table-cell>
          <table:table-cell table:style-name="Tabela2.A2" office:value-type="string">
            <text:p text:style-name="P156">UN</text:p>
          </table:table-cell>
          <table:table-cell table:style-name="Tabela2.A2" office:value-type="string">
            <text:p text:style-name="P156">5</text:p>
          </table:table-cell>
        </table:table-row>
        <table:table-row table:style-name="Tabela2.1">
          <table:table-cell table:style-name="Tabela2.A2" office:value-type="string">
            <text:p text:style-name="P287">2.18</text:p>
          </table:table-cell>
          <table:table-cell table:style-name="Tabela2.A2" office:value-type="string">
            <text:p text:style-name="P154">ESPARADRAPO, 100MM, 4,5M, IMPERMEÁVEL 1 FACE, MASSA ADESIVA ZNO, RESISTENTE, BRANCA, TECIDO DE ALGODÃO. CARACTERÍSTICAS ADICIONAIS: ROLO DE 4,50.</text:p>
          </table:table-cell>
          <table:table-cell table:style-name="Tabela2.A2" office:value-type="string">
            <text:p text:style-name="P156">RL</text:p>
          </table:table-cell>
          <table:table-cell table:style-name="Tabela2.A2" office:value-type="string">
            <text:p text:style-name="P156">119</text:p>
          </table:table-cell>
        </table:table-row>
        <table:table-row table:style-name="Tabela2.1">
          <table:table-cell table:style-name="Tabela2.A2" office:value-type="string">
            <text:p text:style-name="P287">2.19</text:p>
          </table:table-cell>
          <table:table-cell table:style-name="Tabela2.A2" office:value-type="string">
            <text:p text:style-name="P154">ABAIXADOR LÍNGUA, MADEIRA, DESCARTÁVEL, 14 CM, TIPO ESPÁTULA, 1,50 CM, 2MM.</text:p>
            <text:p text:style-name="P154">CARACTERÍSTICA ADICIONAL: PACOTE COM 100 UNIDADES.</text:p>
          </table:table-cell>
          <table:table-cell table:style-name="Tabela2.A2" office:value-type="string">
            <text:p text:style-name="P156">PCT</text:p>
          </table:table-cell>
          <table:table-cell table:style-name="Tabela2.A2" office:value-type="string">
            <text:p text:style-name="P156">105</text:p>
          </table:table-cell>
        </table:table-row>
        <table:table-row table:style-name="Tabela2.1">
          <table:table-cell table:style-name="Tabela2.A2" office:value-type="string">
            <text:p text:style-name="P287">2.20</text:p>
          </table:table-cell>
          <table:table-cell table:style-name="Tabela2.A2" office:value-type="string">
            <text:p text:style-name="P154">FITA ADESIVA HOSPITALAR, CIRÚRGICA, POLIÉSTER, BEGE, 12 MM, 10M, COM ADESIVO ACRÍLICO HIPOALERGÊNICO.</text:p>
            <text:p text:style-name="P154">CARACTERÍSTICAS ADICIONAIS: MICROPORE, IMPERMEÁVEL, COR DA PELE.</text:p>
          </table:table-cell>
          <table:table-cell table:style-name="Tabela2.A2" office:value-type="string">
            <text:p text:style-name="P156">RL</text:p>
          </table:table-cell>
          <table:table-cell table:style-name="Tabela2.A2" office:value-type="string">
            <text:p text:style-name="P156">48</text:p>
          </table:table-cell>
        </table:table-row>
        <table:table-row table:style-name="Tabela2.1">
          <table:table-cell table:style-name="Tabela2.A2" office:value-type="string">
            <text:p text:style-name="P287">2.21</text:p>
          </table:table-cell>
          <table:table-cell table:style-name="Tabela2.A2" office:value-type="string">
            <text:p text:style-name="P154">LÂMINA BISTURI, AÇO INOXIDÁVEL, Nº 12, DESCARTÁVEL, ESTÉRIL, EMBALADA INDIVIDUALMENTE.</text:p>
          </table:table-cell>
          <table:table-cell table:style-name="Tabela2.A2" office:value-type="string">
            <text:p text:style-name="P156">UN</text:p>
          </table:table-cell>
          <table:table-cell table:style-name="Tabela2.A2" office:value-type="string">
            <text:p text:style-name="P156">119</text:p>
          </table:table-cell>
        </table:table-row>
        <table:table-row table:style-name="Tabela2.1">
          <table:table-cell table:style-name="Tabela2.A2" office:value-type="string">
            <text:p text:style-name="P287">2.22</text:p>
          </table:table-cell>
          <table:table-cell table:style-name="Tabela2.A2" office:value-type="string">
            <text:p text:style-name="P154">LÂMINA BISTURI, AÇO INOXIDÁVEL, Nº 11, DESCARTÁVEL, ESTÉRIL, EMBALADA INDIVIDUALMENTE.</text:p>
          </table:table-cell>
          <table:table-cell table:style-name="Tabela2.A2" office:value-type="string">
            <text:p text:style-name="P156">UN</text:p>
          </table:table-cell>
          <table:table-cell table:style-name="Tabela2.A2" office:value-type="string">
            <text:p text:style-name="P156">72</text:p>
          </table:table-cell>
        </table:table-row>
        <table:table-row table:style-name="Tabela2.1">
          <table:table-cell table:style-name="Tabela2.A2" office:value-type="string">
            <text:p text:style-name="P287">2.23</text:p>
          </table:table-cell>
          <table:table-cell table:style-name="Tabela2.A2" office:value-type="string">
            <text:p text:style-name="P154">GEL CONDUTOR PARA ELETROCARDIOGRAMA. CARACTERÍSTICAS ADICIONAIS: FRASCO COM 100g.</text:p>
          </table:table-cell>
          <table:table-cell table:style-name="Tabela2.A2" office:value-type="string">
            <text:p text:style-name="P156">FR</text:p>
          </table:table-cell>
          <table:table-cell table:style-name="Tabela2.A2" office:value-type="string">
            <text:p text:style-name="P156">13</text:p>
          </table:table-cell>
        </table:table-row>
        <text:soft-page-break/>
        <table:table-row table:style-name="Tabela2.1">
          <table:table-cell table:style-name="Tabela2.A2" office:value-type="string">
            <text:p text:style-name="P287">2.24</text:p>
          </table:table-cell>
          <table:table-cell table:style-name="Tabela2.A2" office:value-type="string">
            <text:p text:style-name="P154">PAPEL PARA IMPRESSÃO DE ELETROCARDIOGRAMA, TERMOSENSÍVEL, MEDINDO: 216 MM X 30M.</text:p>
            <text:p text:style-name="P154">CARACTERÍSTICAS ADICIONAIS: COMPATÍVEL COM IMPRESSORA DO ELETROCARDIÓGRAFO CARDIOTOUCH 3000 DA BIONET. ROLO DE 30M.</text:p>
          </table:table-cell>
          <table:table-cell table:style-name="Tabela2.A2" office:value-type="string">
            <text:p text:style-name="P156">RL</text:p>
          </table:table-cell>
          <table:table-cell table:style-name="Tabela2.A2" office:value-type="string">
            <text:p text:style-name="P156">48</text:p>
          </table:table-cell>
        </table:table-row>
        <table:table-row table:style-name="Tabela2.1">
          <table:table-cell table:style-name="Tabela2.A2" office:value-type="string">
            <text:p text:style-name="P287">2.25</text:p>
          </table:table-cell>
          <table:table-cell table:style-name="Tabela2.A2" office:value-type="string">
            <text:p text:style-name="P154">SERINGA, POLIPROPILENO TRANSPARENTE, 3 ML, BICO LUER LOCK, ÊMBOLO C/ PONTEIRA DE BORRACHA SILICONIZADA, GRADUADA DE 0,1 EM 0,1ML, NUMERADA DE 0,5 EM 0,5ML, SEM AGULHA, DESCARTÁVEL, ESTÉRIL, GRADUAÇÃO LEGÍVEL E FIRME. CARACTERÍSTICAS ADICIONAIS: COM CORPO LUBRIFICADO, ATÓXICA.</text:p>
          </table:table-cell>
          <table:table-cell table:style-name="Tabela2.A2" office:value-type="string">
            <text:p text:style-name="P156">UN</text:p>
          </table:table-cell>
          <table:table-cell table:style-name="Tabela2.A2" office:value-type="string">
            <text:p text:style-name="P156">298</text:p>
          </table:table-cell>
        </table:table-row>
        <table:table-row table:style-name="Tabela2.1">
          <table:table-cell table:style-name="Tabela2.A2" office:value-type="string">
            <text:p text:style-name="P287">2.26</text:p>
          </table:table-cell>
          <table:table-cell table:style-name="Tabela2.A2" office:value-type="string">
            <text:p text:style-name="P154">SERINGA, POLIPROPILENO TRANSPARENTE, 5 ML, BICO LUER LOCK, ÊMBOLO C/ PONTEIRA DE BORRACHA SILICONIZADA, GRADUADA DE 0,2 EM 0,2ML, NUMERADA DE 1 EM 1ML, SEM AGULHA, DESCARTÁVEL, ESTÉRIL, GRADUAÇÃO LEGÍVEL E FIRME. CARACTERÍSTICAS ADICIONAIS: COM CORPO LUBRIFICADO, ATÓXICA.</text:p>
          </table:table-cell>
          <table:table-cell table:style-name="Tabela2.A2" office:value-type="string">
            <text:p text:style-name="P156">UN</text:p>
          </table:table-cell>
          <table:table-cell table:style-name="Tabela2.A2" office:value-type="string">
            <text:p text:style-name="P156">784</text:p>
          </table:table-cell>
        </table:table-row>
        <table:table-row table:style-name="Tabela2.1">
          <table:table-cell table:style-name="Tabela2.A2" office:value-type="string">
            <text:p text:style-name="P287">2.27</text:p>
          </table:table-cell>
          <table:table-cell table:style-name="Tabela2.A2" office:value-type="string">
            <text:p text:style-name="P154">SERINGA, POLIPROPILENO TRANSPARENTE, 10 ML, BICO LUER LOCK, ÊMBOLO C/ PONTEIRA DE BORRACHA SILICONIZADA, GRADUADA DE 0,2 EM 0,2ML, NUMERADA DE 1 EM 1ML, SEM AGULHA, DESCARTÁVEL, ESTÉRIL, GRADUAÇÃO LEGÍVEL E FIRME. CARACTERÍSTICAS ADICIONAIS: COM CORPO LUBRIFICADO, ATÓXICA.</text:p>
          </table:table-cell>
          <table:table-cell table:style-name="Tabela2.A2" office:value-type="string">
            <text:p text:style-name="P156">UN</text:p>
          </table:table-cell>
          <table:table-cell table:style-name="Tabela2.A2" office:value-type="string">
            <text:p text:style-name="P156">713</text:p>
          </table:table-cell>
        </table:table-row>
        <table:table-row table:style-name="Tabela2.1">
          <table:table-cell table:style-name="Tabela2.A2" office:value-type="string">
            <text:p text:style-name="P287">2.28</text:p>
          </table:table-cell>
          <table:table-cell table:style-name="Tabela2.A2" office:value-type="string">
            <text:p text:style-name="P154">SERINGA, POLIPROPILENO TRANSPARENTE, 20 ML, BICO LUER LOCK, ÊMBOLO C/ PONTEIRA DE BORRACHA SILICONIZADA, GRADUADA DE 1 EM 1ML, NUMERADA DE 5 EM 5ML, SEM AGULHA, DESCARTÁVEL, ESTÉRIL, GRADUAÇÃO LEGÍVEL E FIRME. CARACTERÍSTICAS ADICIONAIS: COM CORPO LUBRIFICADO, ATÓXICA.</text:p>
          </table:table-cell>
          <table:table-cell table:style-name="Tabela2.A2" office:value-type="string">
            <text:p text:style-name="P156">UN</text:p>
          </table:table-cell>
          <table:table-cell table:style-name="Tabela2.A2" office:value-type="string">
            <text:p text:style-name="P156">950</text:p>
          </table:table-cell>
        </table:table-row>
        <table:table-row table:style-name="Tabela2.1">
          <table:table-cell table:style-name="Tabela2.A2" office:value-type="string">
            <text:p text:style-name="P287">2.29</text:p>
          </table:table-cell>
          <table:table-cell table:style-name="Tabela2.A2" office:value-type="string">
            <text:p text:style-name="P154">COMPRESSA GAZE, TECIDO 100% ALGODÃO, 9 FIOS/CM2, COR BRANCA,ISENTA DE IMPUREZAS, 8 CAMADAS, 7,50 CM, 7,50 CM, 5 DOBRAS, DESCARTÁVEL.</text:p>
            <text:p text:style-name="P154">CARACTERÍSTICAS ADICIONAIS: NÃO ESTERIL HIDROFILA, ALTAMENTE ABSORVENTE, MACIO, ISENTO DE IMPUREZAS, COM DOBRAS LATERAIS POR DENTRO, EVITANDO O DESFIAMENTO, PACOTE COM 500 UNIDADES.</text:p>
          </table:table-cell>
          <table:table-cell table:style-name="Tabela2.A2" office:value-type="string">
            <text:p text:style-name="P156">PCT</text:p>
          </table:table-cell>
          <table:table-cell table:style-name="Tabela2.A2" office:value-type="string">
            <text:p text:style-name="P156">123</text:p>
          </table:table-cell>
        </table:table-row>
        <table:table-row table:style-name="Tabela2.1">
          <table:table-cell table:style-name="Tabela2.A2" office:value-type="string">
            <text:p text:style-name="P287">2.30</text:p>
          </table:table-cell>
          <table:table-cell table:style-name="Tabela2.A2" office:value-type="string">
            <text:p text:style-name="P154">TOUCA HOSPITALAR, NÃO TECIDO100% POLIPROPILENO, COM ELÁSTICO EM TODA VOLTA, SEM COR, CERCA DE 20 G/M², ÚNICO DESCARTÁVEL, HIPOALERGÊNICA, ATÓXICA, INODORA, UNISSEX.</text:p>
          </table:table-cell>
          <table:table-cell table:style-name="Tabela2.A2" office:value-type="string">
            <text:p text:style-name="P156">UN</text:p>
          </table:table-cell>
          <table:table-cell table:style-name="Tabela2.A2" office:value-type="string">
            <text:p text:style-name="P156">167</text:p>
          </table:table-cell>
        </table:table-row>
        <table:table-row table:style-name="Tabela2.1">
          <table:table-cell table:style-name="Tabela2.A2" office:value-type="string">
            <text:p text:style-name="P287">2.31</text:p>
          </table:table-cell>
          <table:table-cell table:style-name="Tabela2.A2" office:value-type="string">
            <text:p text:style-name="P154">LENÇOL DESCARTÁVEL, TNT, 40 G/M2, 0,9 M, 2 M</text:p>
            <text:p text:style-name="P154">CARACTERÍSTICA ADICIONAL: SEM ELÁSTICO.</text:p>
          </table:table-cell>
          <table:table-cell table:style-name="Tabela2.A2" office:value-type="string">
            <text:p text:style-name="P156">UN</text:p>
          </table:table-cell>
          <table:table-cell table:style-name="Tabela2.A2" office:value-type="string">
            <text:p text:style-name="P156">3563</text:p>
          </table:table-cell>
        </table:table-row>
        <table:table-row table:style-name="Tabela2.1">
          <table:table-cell table:style-name="Tabela2.A2" office:value-type="string">
            <text:p text:style-name="P287">2.32</text:p>
          </table:table-cell>
          <table:table-cell table:style-name="Tabela2.A2" office:value-type="string">
            <text:p text:style-name="P154">LENÇOL DESCARTÁVEL, TNT, 40 G/M2, 2,2 M, 1,40 M</text:p>
            <text:p text:style-name="P154">CARACTERÍSTICA ADICIONAL: SEM ELÁSTICO.</text:p>
          </table:table-cell>
          <table:table-cell table:style-name="Tabela2.A2" office:value-type="string">
            <text:p text:style-name="P156">UN</text:p>
          </table:table-cell>
          <table:table-cell table:style-name="Tabela2.A2" office:value-type="string">
            <text:p text:style-name="P156">2375</text:p>
          </table:table-cell>
        </table:table-row>
        <text:soft-page-break/>
        <table:table-row table:style-name="Tabela2.1">
          <table:table-cell table:style-name="Tabela2.A2" office:value-type="string">
            <text:p text:style-name="P287">2.33</text:p>
          </table:table-cell>
          <table:table-cell table:style-name="Tabela2.A2" office:value-type="string">
            <text:p text:style-name="P154">MÁSCARA RESPIRATORIA, EM PVC, TRANSPARENTE COM PRESILHA AJUSTAVEL, ADULTO, ADMINISTRAR OXIGENAÇÃO EM PACIENTES, CONEXAO PADRAO (15 E 22 MM).</text:p>
            <text:p text:style-name="P154">CARACTERISTICAS ADICIONAIS: PARA NEBULIZAÇÃO, COM RECIPIENTE PARA MEDICAÇÃO, MODELO HUDSON.</text:p>
          </table:table-cell>
          <table:table-cell table:style-name="Tabela2.A2" office:value-type="string">
            <text:p text:style-name="P156">UN</text:p>
          </table:table-cell>
          <table:table-cell table:style-name="Tabela2.A2" office:value-type="string">
            <text:p text:style-name="P156">15</text:p>
          </table:table-cell>
        </table:table-row>
        <table:table-row table:style-name="Tabela2.1">
          <table:table-cell table:style-name="Tabela2.A2" office:value-type="string">
            <text:p text:style-name="P287">2.34</text:p>
          </table:table-cell>
          <table:table-cell table:style-name="Tabela2.A2" office:value-type="string">
            <text:p text:style-name="P154">CATETER PERIFÉRICO, VENOSO, TIPO ESCALPE, AGULHA AÇO INOX, 25 GAU, C/, ASA DE FIXAÇÃO, TUBO EXTENSOR, CONECTOR PADRÃO COM TAMPA, C/ SISTEMA SEGURANÇA SEGUNDO NR/32, ESTÉRIL, DESCARTÁVEL, EMBALAGEM INDIVIDUAL CARACTERÍSTICAS ADICIONAIS: ASAS LEVES, FLEXÍVEIS,CONECTOR LUER CÔNICO RÍGIDO, TUBO PVC CRISTAL FLEXÍVEL, ATRAUMÁTICA,PAREDE FINA, BISEL TRIFACETADO.</text:p>
          </table:table-cell>
          <table:table-cell table:style-name="Tabela2.A2" office:value-type="string">
            <text:p text:style-name="P156">UN</text:p>
          </table:table-cell>
          <table:table-cell table:style-name="Tabela2.A2" office:value-type="string">
            <text:p text:style-name="P156">594</text:p>
          </table:table-cell>
        </table:table-row>
        <table:table-row table:style-name="Tabela2.1">
          <table:table-cell table:style-name="Tabela2.A2" office:value-type="string">
            <text:p text:style-name="P287">2.35</text:p>
          </table:table-cell>
          <table:table-cell table:style-name="Tabela2.A2" office:value-type="string">
            <text:p text:style-name="P154">CATETER PERIFÉRICO, VENOSO, TIPO ESCALPE, AGULHA AÇO INOX, 23 GAU, C/, ASA DE FIXAÇÃO, TUBO EXTENSOR, CONECTOR PADRÃO COM TAMPA, C/ SISTEMA SEGURANÇA SEGUNDO NR/32, ESTÉRIL, DESCARTÁVEL, EMBALAGEM INDIVIDUAL CARACTERÍSTICAS ADICIONAIS: ASAS LEVES, FLEXÍVEIS,CONECTOR LUER CÔNICO RÍGIDO, TUBO PVC CRISTAL FLEXÍVEL, ATRAUMÁTICA,PAREDE FINA, BISEL TRIFACETADO.</text:p>
          </table:table-cell>
          <table:table-cell table:style-name="Tabela2.A2" office:value-type="string">
            <text:p text:style-name="P156">UN</text:p>
          </table:table-cell>
          <table:table-cell table:style-name="Tabela2.A2" office:value-type="string">
            <text:p text:style-name="P156">784</text:p>
          </table:table-cell>
        </table:table-row>
        <table:table-row table:style-name="Tabela2.1">
          <table:table-cell table:style-name="Tabela2.A2" office:value-type="string">
            <text:p text:style-name="P287">2.36</text:p>
          </table:table-cell>
          <table:table-cell table:style-name="Tabela2.A2" office:value-type="string">
            <text:p text:style-name="P154">TUBO ENDOTRAQUEAL, PVC FLEXÍVEL, MACIO E REFORÇADO, 4,0, LONGO, PONTA ARREDONDADA, OLHO DE MURPHY, CURVA DE MAGILL, BALÃO PILOTO E VÁLVULA, LINHA RADIOPACA DE PONTA A PONTA, BALÃO DE ALTO VOLUME E BAIXA PRESSÃO, DESCARTÁVEL, ESTERIL.</text:p>
          </table:table-cell>
          <table:table-cell table:style-name="Tabela2.A2" office:value-type="string">
            <text:p text:style-name="P156">UN</text:p>
          </table:table-cell>
          <table:table-cell table:style-name="Tabela2.A2" office:value-type="string">
            <text:p text:style-name="P156">3</text:p>
          </table:table-cell>
        </table:table-row>
        <table:table-row table:style-name="Tabela2.1">
          <table:table-cell table:style-name="Tabela2.A2" office:value-type="string">
            <text:p text:style-name="P287">2.37</text:p>
          </table:table-cell>
          <table:table-cell table:style-name="Tabela2.A2" office:value-type="string">
            <text:p text:style-name="P154">TUBO TRAQUEAL, ESOFÁGICO, DUPLA LUZ, PONTA ATRAUMÁTICA, MURPHY, P/INTUBARÇÃO ORAL/NASAL, ANÉIS DE MARCAÇÃO RADIOPACO, BALÃO BAIXA PRESSÃO E ALTO VOLUME, 7,5 MM, 32 CM, ESTÉRIL, DESCARTÁVEL, PVC COM SILICONE, BALÃO AZUL DE CONTROLE, ENCAIXE LUER-LOCK, CO.</text:p>
          </table:table-cell>
          <table:table-cell table:style-name="Tabela2.A2" office:value-type="string">
            <text:p text:style-name="P156">UN</text:p>
          </table:table-cell>
          <table:table-cell table:style-name="Tabela2.A2" office:value-type="string">
            <text:p text:style-name="P156">3</text:p>
          </table:table-cell>
        </table:table-row>
        <table:table-row table:style-name="Tabela2.1">
          <table:table-cell table:style-name="Tabela2.A2" office:value-type="string">
            <text:p text:style-name="P287">2.38</text:p>
          </table:table-cell>
          <table:table-cell table:style-name="Tabela2.A2" office:value-type="string">
            <text:p text:style-name="P154">TUBO TRAQUEAL, ESOFÁGICO, DUPLA LUZ, PONTA ATRAUMÁTICA, MURPHY, P/INTUBARÇÃO ORAL/NASAL, ANÉIS DE MARCAÇÃO RADIOPACO, BALÃO BAIXA PRESSÃO E ALTO VOLUME, 8 MM, 32 CM, ESTÉRIL, DESCARTÁVEL, PVC COM SILICONE, BALÃO AZUL DE CONTROLE, ENCAIXE LUER-LOCK, CO.</text:p>
          </table:table-cell>
          <table:table-cell table:style-name="Tabela2.A2" office:value-type="string">
            <text:p text:style-name="P156">UN</text:p>
          </table:table-cell>
          <table:table-cell table:style-name="Tabela2.A2" office:value-type="string">
            <text:p text:style-name="P156">3</text:p>
          </table:table-cell>
        </table:table-row>
        <table:table-row table:style-name="Tabela2.1">
          <table:table-cell table:style-name="Tabela2.A2" office:value-type="string">
            <text:p text:style-name="P287">2.39</text:p>
          </table:table-cell>
          <table:table-cell table:style-name="Tabela2.A2" office:value-type="string">
            <text:p text:style-name="P154">TUBO TRAQUEAL, ESOFÁGICO, DUPLA LUZ, PONTA ATRAUMÁTICA, MURPHY, P/INTUBARÇÃO ORAL/NASAL, ANÉIS DE MARCAÇÃO RADIOPACO, BALÃO BAIXA PRESSÃO E ALTO VOLUME, 8,5 MM, 32 CM, ESTÉRIL, DESCARTÁVEL, PVC COM SILICONE, BALÃO AZUL DE CONTROLE, ENCAIXE LUER-LOCK, CO.</text:p>
          </table:table-cell>
          <table:table-cell table:style-name="Tabela2.A2" office:value-type="string">
            <text:p text:style-name="P156">UN</text:p>
          </table:table-cell>
          <table:table-cell table:style-name="Tabela2.A2" office:value-type="string">
            <text:p text:style-name="P156">3</text:p>
          </table:table-cell>
        </table:table-row>
        <table:table-row table:style-name="Tabela2.1">
          <table:table-cell table:style-name="Tabela2.A2" office:value-type="string">
            <text:p text:style-name="P287">2.40</text:p>
          </table:table-cell>
          <table:table-cell table:style-name="Tabela2.A2" office:value-type="string">
            <text:p text:style-name="P154">SONDA TRATO DIGESTIVO, ORO OU NASOGÁSTRICA, LEVINE, PVC, Nº 08, CURTA, CERCA 50 CM, CONECTOR PADRÃO C/ TAMPA, PONTA DISTAL FECHADA, C/ ORIFÍCIOS LATERAIS, ESTERIL, DESCARTAVEL, EMBALAGEM INDIVIDUAL.</text:p>
          </table:table-cell>
          <table:table-cell table:style-name="Tabela2.A2" office:value-type="string">
            <text:p text:style-name="P156">UN</text:p>
          </table:table-cell>
          <table:table-cell table:style-name="Tabela2.A2" office:value-type="string">
            <text:p text:style-name="P156">3</text:p>
          </table:table-cell>
        </table:table-row>
        <text:soft-page-break/>
        <table:table-row table:style-name="Tabela2.1">
          <table:table-cell table:style-name="Tabela2.A2" office:value-type="string">
            <text:p text:style-name="P287">2.41</text:p>
          </table:table-cell>
          <table:table-cell table:style-name="Tabela2.A2" office:value-type="string">
            <text:p text:style-name="P154">SONDA TRATO DIGESTIVO, ORO OU NASOGÁSTRICA, LEVINE, PVC, Nº 16, LONGA, CERCA 120 CM, CONECTOR PADRÃO C/ TAMPA, PONTA DISTAL FECHADA, C/ ORIF1ÍCIOS LATERAIS, ESTERIL, DESCARTAVEL, EMBALAGEM INDIVIDUAL.</text:p>
          </table:table-cell>
          <table:table-cell table:style-name="Tabela2.A2" office:value-type="string">
            <text:p text:style-name="P156">UN</text:p>
          </table:table-cell>
          <table:table-cell table:style-name="Tabela2.A2" office:value-type="string">
            <text:p text:style-name="P156">3</text:p>
          </table:table-cell>
        </table:table-row>
        <table:table-row table:style-name="Tabela2.1">
          <table:table-cell table:style-name="Tabela2.A2" office:value-type="string">
            <text:p text:style-name="P287">2.42</text:p>
          </table:table-cell>
          <table:table-cell table:style-name="Tabela2.A2" office:value-type="string">
            <text:p text:style-name="P154">SONDA TRATO DIGESTIVO, ORO OU NASOGÁSTRICA, LEVINE, PVC, Nº 18, LONGA, CERCA 120 CM, CONECTOR PADRÃO C/ TAMPA, PONTA DISTAL FECHADA, C/ ORIFÍCIOS LATERAIS, ESTERIL, DESCARTAVEL, EMBALAGEM INDIVIDUAL.</text:p>
          </table:table-cell>
          <table:table-cell table:style-name="Tabela2.A2" office:value-type="string">
            <text:p text:style-name="P156">UN</text:p>
          </table:table-cell>
          <table:table-cell table:style-name="Tabela2.A2" office:value-type="string">
            <text:p text:style-name="P156">3</text:p>
          </table:table-cell>
        </table:table-row>
        <table:table-row table:style-name="Tabela2.1">
          <table:table-cell table:style-name="Tabela2.A2" office:value-type="string">
            <text:p text:style-name="P287">2.43</text:p>
          </table:table-cell>
          <table:table-cell table:style-name="Tabela2.A2" office:value-type="string">
            <text:p text:style-name="P154">SONDA TRATO DIGESTIVO, ORO OU NASOGÁSTRICA, LEVINE, PVC, Nº 20, LONGA, CERCA 120 CM, CONECTOR PADRÃO C/ TAMPA, PONTA DISTAL FECHADA, C/ ORIFÍCIOS LATERAIS, ESTERIL, DESCARTAVEL, EMBALAGEM INDIVIDUAL.</text:p>
          </table:table-cell>
          <table:table-cell table:style-name="Tabela2.A2" office:value-type="string">
            <text:p text:style-name="P156">UN</text:p>
          </table:table-cell>
          <table:table-cell table:style-name="Tabela2.A2" office:value-type="string">
            <text:p text:style-name="P156">3</text:p>
          </table:table-cell>
        </table:table-row>
        <table:table-row table:style-name="Tabela2.1">
          <table:table-cell table:style-name="Tabela2.A2" office:value-type="string">
            <text:p text:style-name="P287">2.44</text:p>
          </table:table-cell>
          <table:table-cell table:style-name="Tabela2.A2" office:value-type="string">
            <text:p text:style-name="P154">CATETER ASPIRAÇÃO TRAQUEAL, PVC, ATOXICO, FLEXIVEL, DESCARTAVEL, PONTA ATRAUMATICA, ORIFICIOS DISTAIS LATERALIZADOS, ESTERIL, EMBALAGEM INDIVIDUAL, Nº 08.</text:p>
          </table:table-cell>
          <table:table-cell table:style-name="Tabela2.A2" office:value-type="string">
            <text:p text:style-name="P156">UN</text:p>
          </table:table-cell>
          <table:table-cell table:style-name="Tabela2.A2" office:value-type="string">
            <text:p text:style-name="P156">5</text:p>
          </table:table-cell>
        </table:table-row>
        <table:table-row table:style-name="Tabela2.1">
          <table:table-cell table:style-name="Tabela2.A2" office:value-type="string">
            <text:p text:style-name="P287">2.45</text:p>
          </table:table-cell>
          <table:table-cell table:style-name="Tabela2.A2" office:value-type="string">
            <text:p text:style-name="P154">CATETER ASPIRAÇÃO TRAQUEAL, PVC, ATOXICO, FLEXIVEL, DESCARTAVEL, PONTA ATRAUMATICA, ORIFICIOS DISTAIS LATERALIZADOS, ESTERIL, EMBALAGEM INDIVIDUAL, Nº 10.</text:p>
          </table:table-cell>
          <table:table-cell table:style-name="Tabela2.A2" office:value-type="string">
            <text:p text:style-name="P156">UN</text:p>
          </table:table-cell>
          <table:table-cell table:style-name="Tabela2.A2" office:value-type="string">
            <text:p text:style-name="P156">5</text:p>
          </table:table-cell>
        </table:table-row>
        <table:table-row table:style-name="Tabela2.1">
          <table:table-cell table:style-name="Tabela2.A2" office:value-type="string">
            <text:p text:style-name="P287">2.46</text:p>
          </table:table-cell>
          <table:table-cell table:style-name="Tabela2.A2" office:value-type="string">
            <text:p text:style-name="P154">CATETER ASPIRAÇÃO TRAQUEAL, PVC, ATOXICO, FLEXIVEL, DESCARTAVEL, PONTA ATRAUMATICA, ORIFICIOS DISTAIS LATERALIZADOS, ESTERIL, EMBALAGEM INDIVIDUAL, Nº 12.</text:p>
          </table:table-cell>
          <table:table-cell table:style-name="Tabela2.A2" office:value-type="string">
            <text:p text:style-name="P156">UN</text:p>
          </table:table-cell>
          <table:table-cell table:style-name="Tabela2.A2" office:value-type="string">
            <text:p text:style-name="P156">5</text:p>
          </table:table-cell>
        </table:table-row>
        <table:table-row table:style-name="Tabela2.1">
          <table:table-cell table:style-name="Tabela2.A2" office:value-type="string">
            <text:p text:style-name="P287">2.47</text:p>
          </table:table-cell>
          <table:table-cell table:style-name="Tabela2.A2" office:value-type="string">
            <text:p text:style-name="P154">CATETER ASPIRAÇÃO TRAQUEAL, PVC, ATOXICO, FLEXIVEL, DESCARTAVEL, PONTA ATRAUMATICA, ORIFICIOS DISTAIS LATERALIZADOS, ESTERIL, EMBALAGEM INDIVIDUAL, Nº 14.</text:p>
          </table:table-cell>
          <table:table-cell table:style-name="Tabela2.A2" office:value-type="string">
            <text:p text:style-name="P156">UN</text:p>
          </table:table-cell>
          <table:table-cell table:style-name="Tabela2.A2" office:value-type="string">
            <text:p text:style-name="P156">5</text:p>
          </table:table-cell>
        </table:table-row>
        <table:table-row table:style-name="Tabela2.1">
          <table:table-cell table:style-name="Tabela2.A2" office:value-type="string">
            <text:p text:style-name="P287">2.48</text:p>
          </table:table-cell>
          <table:table-cell table:style-name="Tabela2.A2" office:value-type="string">
            <text:p text:style-name="P154">COMPRESSA GAZE, TECIDO 100% ALGODÃO, 13 FIOS/CM², COR BRANCA, ISENTA DE IMPUREZAS, 8 CAMADAS, 7,50 CM, 7,50 CM, 5 DOBRAS, C/ FIO RADIOPACO,ESTÉRIL,DESCARTÁVEL.</text:p>
            <text:p text:style-name="P154">CARACTERÍSTICA ADICIONAL: PACOTE COM 10 UNIDADES.</text:p>
          </table:table-cell>
          <table:table-cell table:style-name="Tabela2.A2" office:value-type="string">
            <text:p text:style-name="P156">PCT</text:p>
          </table:table-cell>
          <table:table-cell table:style-name="Tabela2.A2" office:value-type="string">
            <text:p text:style-name="P156">1188</text:p>
          </table:table-cell>
        </table:table-row>
        <table:table-row table:style-name="Tabela2.1">
          <table:table-cell table:style-name="Tabela2.A2" office:value-type="string">
            <text:p text:style-name="P287">2.49</text:p>
          </table:table-cell>
          <table:table-cell table:style-name="Tabela2.A2" office:value-type="string">
            <text:p text:style-name="P154">LUVA CIRÚRGICA, LÁTEX NATURAL, 7, ESTÉRIL, COMPRIMENTO MÍNIMO DE 28CM, LUBRIFICADA C/ PÓ BIOABSORVÍVEL, ATÓXICA, DESCARTÁVEL, ANATÔMICO, CONFORME NORMA ABNT C/ ABERTURA ASSÉPTICA.</text:p>
            <text:p text:style-name="P154">CARACTERÍSTICA ADICIONAL: CERTIFICADA PELO INMETRO.</text:p>
          </table:table-cell>
          <table:table-cell table:style-name="Tabela2.A2" office:value-type="string">
            <text:p text:style-name="P156">PAR</text:p>
          </table:table-cell>
          <table:table-cell table:style-name="Tabela2.A2" office:value-type="string">
            <text:p text:style-name="P156">24</text:p>
          </table:table-cell>
        </table:table-row>
        <table:table-row table:style-name="Tabela2.1">
          <table:table-cell table:style-name="Tabela2.A2" office:value-type="string">
            <text:p text:style-name="P287">2.50</text:p>
          </table:table-cell>
          <table:table-cell table:style-name="Tabela2.A2" office:value-type="string">
            <text:p text:style-name="P154">LUVA CIRÚRGICA, LÁTEX NATURAL, 8, ESTÉRIL, COMPRIMENTO MÍNIMO DE 28CM, LUBRIFICADA COM PÓ BIOABSORVÍVEL,ATÓXICA, DESCARTÁVEL, ANATÔMICO, CONFORME NORMA ABNT COM ABERTURA ASSÉPTICA.</text:p>
            <text:p text:style-name="P154">CARACTERÍSTICA ADICIONAL: CERTIFICADA PELO INMETRO.</text:p>
          </table:table-cell>
          <table:table-cell table:style-name="Tabela2.A2" office:value-type="string">
            <text:p text:style-name="P156">PAR</text:p>
          </table:table-cell>
          <table:table-cell table:style-name="Tabela2.A2" office:value-type="string">
            <text:p text:style-name="P156">24</text:p>
          </table:table-cell>
        </table:table-row>
        <text:soft-page-break/>
        <table:table-row table:style-name="Tabela2.1">
          <table:table-cell table:style-name="Tabela2.A2" office:value-type="string">
            <text:p text:style-name="P287">2.51</text:p>
          </table:table-cell>
          <table:table-cell table:style-name="Tabela2.A2" office:value-type="string">
            <text:p text:style-name="P88"><text:span text:style-name="T50">LUVA PARA PROCEDIMENTO NÃO CIRÚRGICO,   LÁTEX NATURAL ÍNTEGRO E UNIFORME, </text:span><text:span text:style-name="T51">PEQUENO</text:span><text:span text:style-name="T50">, LUBRIFICADA COM PÓ BIOABSOR VÍVEL, DESCARTÁVEL, ATÓXICA, AMBIDESTRA, DESCARTÁVEL, FORMATO ANATÔMICO, RESISTENTE À TRAÇÃO.</text:span></text:p>
            <text:p text:style-name="P154">CARACTERÍSTICAS ADICIONAIS:     HIPOALERGÊNICA, NÃO ESTÉRIL, CAIXA COM 100 UNIDADES - CERTIFICADA PELO INMETRO.</text:p>
          </table:table-cell>
          <table:table-cell table:style-name="Tabela2.A2" office:value-type="string">
            <text:p text:style-name="P156">CX</text:p>
          </table:table-cell>
          <table:table-cell table:style-name="Tabela2.A2" office:value-type="string">
            <text:p text:style-name="P156">278</text:p>
          </table:table-cell>
        </table:table-row>
        <table:table-row table:style-name="Tabela2.1">
          <table:table-cell table:style-name="Tabela2.A2" office:value-type="string">
            <text:p text:style-name="P287">2.52</text:p>
          </table:table-cell>
          <table:table-cell table:style-name="Tabela2.A2" office:value-type="string">
            <text:p text:style-name="P154">LUVA CIRÚRGICA, LÁTEX NATURAL, 7,50, ESTÉRIL, COMPRIMENTO MÍNIMO DE 28CM, LUBRIFICADA C/ PÓ BIOABSORVÍVEL, ATÓXICA, DESCARTÁVEL, ANATÔMICO, CONFORME NORMA ABNT C/ ABERTURA ASSÉPTICA.</text:p>
            <text:p text:style-name="P154">CARACTERÍSTICA ADICIONAL: CERTIFICADA PELO INMETRO.</text:p>
          </table:table-cell>
          <table:table-cell table:style-name="Tabela2.A2" office:value-type="string">
            <text:p text:style-name="P156">PAR</text:p>
          </table:table-cell>
          <table:table-cell table:style-name="Tabela2.A2" office:value-type="string">
            <text:p text:style-name="P156">37</text:p>
          </table:table-cell>
        </table:table-row>
        <table:table-row table:style-name="Tabela2.1">
          <table:table-cell table:style-name="Tabela2.A2" office:value-type="string">
            <text:p text:style-name="P287">2.53</text:p>
          </table:table-cell>
          <table:table-cell table:style-name="Tabela2.A2" office:value-type="string">
            <text:p text:style-name="P88"><text:span text:style-name="T50">LUVA PARA PROCEDIMENTO NÃO CIRÚRGICO, LÁTEX NATURAL ÍNTEGRO E UNIFORME, </text:span><text:span text:style-name="T51">MÉDIO, </text:span><text:span text:style-name="T50">LUBRIFICADA COM PÓ BIOABSORVÍVEL, DESCARTÁVEL, ATÓXICA, AMBIDESTRA, FORMATO ANATÔMICO, RESISTENTE À TRAÇÃO.</text:span></text:p>
            <text:p text:style-name="P154">CARACTERÍSTICAS ADICIONAIS: HIPOALERGÊNICA, NÃO ESTÉRIL, CERTIFICADA PELO INMETRO. CAIXA COM 100 UNIDADES .</text:p>
          </table:table-cell>
          <table:table-cell table:style-name="Tabela2.A2" office:value-type="string">
            <text:p text:style-name="P156">CX</text:p>
          </table:table-cell>
          <table:table-cell table:style-name="Tabela2.A2" office:value-type="string">
            <text:p text:style-name="P156">262</text:p>
          </table:table-cell>
        </table:table-row>
        <table:table-row table:style-name="Tabela2.1">
          <table:table-cell table:style-name="Tabela2.A2" office:value-type="string">
            <text:p text:style-name="P287">2.54</text:p>
          </table:table-cell>
          <table:table-cell table:style-name="Tabela2.A2" office:value-type="string">
            <text:p text:style-name="P88"><text:span text:style-name="T50">LUVA PARA PROCEDIMENTO NÃO CIRÚRGICO, LÁTEX NATURAL ÍNTEGRO E UNIFORME, </text:span><text:span text:style-name="T51">GRANDE</text:span><text:span text:style-name="T50">, LUBRIFICADA COM PÓ BIOABSORVÍVEL, DESCARTÁVEL, ATÓXICA, AMBIDESTRA, FORMATO ANATÔMICO, RESISTENTE À TRAÇÃO.</text:span></text:p>
            <text:p text:style-name="P154">CARACTERÍSTICAS ADICIONAIS: HIPOALERGÊNICA, NÃO ESTÉRIL, CERTIFICADA PELO INMETRO. CAIXA COM 100 UNIDADES.</text:p>
          </table:table-cell>
          <table:table-cell table:style-name="Tabela2.A2" office:value-type="string">
            <text:p text:style-name="P156">CX</text:p>
          </table:table-cell>
          <table:table-cell table:style-name="Tabela2.A2" office:value-type="string">
            <text:p text:style-name="P156">72</text:p>
          </table:table-cell>
        </table:table-row>
        <table:table-row table:style-name="Tabela2.1">
          <table:table-cell table:style-name="Tabela2.A2" office:value-type="string">
            <text:p text:style-name="P287">2.55</text:p>
          </table:table-cell>
          <table:table-cell table:style-name="Tabela2.A2" office:value-type="string">
            <text:p text:style-name="P154">MÁSCARA CIRÚRGICA, NÃO TECIDO, 3 CAMADAS DE PROTEÇÃO,PREGAS HORIZONTAIS, ATÓXICA, COM ELÁSTICO, CLIP NASAL EMBUTIDO,HIPOALERGÊNICA, DESCARTÁVEL. CARACTERÍSTICAS ADICIONAIS: BRANCA.</text:p>
          </table:table-cell>
          <table:table-cell table:style-name="Tabela2.A2" office:value-type="string">
            <text:p text:style-name="P156">UN</text:p>
          </table:table-cell>
          <table:table-cell table:style-name="Tabela2.A2" office:value-type="string">
            <text:p text:style-name="P156">17813</text:p>
          </table:table-cell>
        </table:table-row>
        <table:table-row table:style-name="Tabela2.1">
          <table:table-cell table:style-name="Tabela2.A2" office:value-type="string">
            <text:p text:style-name="P287">2.56</text:p>
          </table:table-cell>
          <table:table-cell table:style-name="Tabela2.A2" office:value-type="string">
            <text:p text:style-name="P154">BANDAGEM ELÁSTICA, ALGODÃO, AUTOADESIVA, HIPOALERGÊNICA, COM COR, IMPERMEÁVEL À ÁGUA, PERMEÁVEL A GASES, CERCA DE 5 CM X 5 M.</text:p>
            <text:p text:style-name="P154">CARACTERÍSTICAS ADICIONAIS: POROSA, AMOLDÁVEL, UTILIZADA EM REABILITAÇÃO DE DISTENSÕES, ENTROSES E EDEMAS E NA PREVENÇAO DE LESÕES E ESPASMOS MUSCULARES.</text:p>
          </table:table-cell>
          <table:table-cell table:style-name="Tabela2.A2" office:value-type="string">
            <text:p text:style-name="P156">RL</text:p>
          </table:table-cell>
          <table:table-cell table:style-name="Tabela2.A2" office:value-type="string">
            <text:p text:style-name="P156">24</text:p>
          </table:table-cell>
        </table:table-row>
        <table:table-row table:style-name="Tabela2.1">
          <table:table-cell table:style-name="Tabela2.A2" office:value-type="string">
            <text:p text:style-name="P287">2.57</text:p>
          </table:table-cell>
          <table:table-cell table:style-name="Tabela2.A2" office:value-type="string">
            <text:p text:style-name="P154">HIPOCLORITO DE SÓDIO DILUÍDO, CONTENDO 2 A 2,5%  DE CLORO ATIVO, SOLUÇÃO AQUOSA ESTABILIZADA COM CLORETO DE SÓDIO, EMBALAGEM COM TAMPA ROSQUEÁVEL. CARACTERÍSTICAS ADICIONAIS: FRASCO COM 1LITRO.</text:p>
          </table:table-cell>
          <table:table-cell table:style-name="Tabela2.A2" office:value-type="string">
            <text:p text:style-name="P156">LT</text:p>
          </table:table-cell>
          <table:table-cell table:style-name="Tabela2.A2" office:value-type="string">
            <text:p text:style-name="P156">143</text:p>
          </table:table-cell>
        </table:table-row>
        <table:table-row table:style-name="Tabela2.1">
          <table:table-cell table:style-name="Tabela2.A2" office:value-type="string">
            <text:p text:style-name="P287">2.58</text:p>
          </table:table-cell>
          <table:table-cell table:style-name="Tabela2.A2" office:value-type="string">
            <text:p text:style-name="P154">SONDA TRATO URINÁRIO, URETRAL, PVC, 10 FRENCH, CONECTOR PADRÃO C/ TAMPA, CERCA 20CM, PONTA DISTAL CILÍNDRICA FECHADA , C/ ORIFÍCIOS LATERAIS, ESTÉRIL, DESCARTÁVEL, EMBALAGEM INDIVIDUAL.</text:p>
          </table:table-cell>
          <table:table-cell table:style-name="Tabela2.A2" office:value-type="string">
            <text:p text:style-name="P156">UN</text:p>
          </table:table-cell>
          <table:table-cell table:style-name="Tabela2.A2" office:value-type="string">
            <text:p text:style-name="P156">13</text:p>
          </table:table-cell>
        </table:table-row>
        <text:soft-page-break/>
        <table:table-row table:style-name="Tabela2.1">
          <table:table-cell table:style-name="Tabela2.A2" office:value-type="string">
            <text:p text:style-name="P287">2.59</text:p>
          </table:table-cell>
          <table:table-cell table:style-name="Tabela2.A2" office:value-type="string">
            <text:p text:style-name="P154">SONDA TRATO URINÁRIO, URETRAL, PVC, 12 FRENCH, CONECTOR PADRÃO C/ TAMPA, CERCA 20CM, PO0NTA DISTAL CILÍNDRICA FECHADA, C/  ORIFÍCIOS LATERAIS, ESTÉRIL, DESCARTÁVEL, EMBALAGEM INDIVIDUAL.</text:p>
          </table:table-cell>
          <table:table-cell table:style-name="Tabela2.A2" office:value-type="string">
            <text:p text:style-name="P156">UN</text:p>
          </table:table-cell>
          <table:table-cell table:style-name="Tabela2.A2" office:value-type="string">
            <text:p text:style-name="P156">13</text:p>
          </table:table-cell>
        </table:table-row>
        <table:table-row table:style-name="Tabela2.1">
          <table:table-cell table:style-name="Tabela2.A2" office:value-type="string">
            <text:p text:style-name="P287">2.60</text:p>
          </table:table-cell>
          <table:table-cell table:style-name="Tabela2.A2" office:value-type="string">
            <text:p text:style-name="P154">LÂMINA BISTURI, AÇO CARBONO, N°. 15C, DESCARTÁVEL, ESTÉRIL, EMBALADA INDIVIDUALMENTE.</text:p>
          </table:table-cell>
          <table:table-cell table:style-name="Tabela2.A2" office:value-type="string">
            <text:p text:style-name="P156">UN</text:p>
          </table:table-cell>
          <table:table-cell table:style-name="Tabela2.A2" office:value-type="string">
            <text:p text:style-name="P156">60</text:p>
          </table:table-cell>
        </table:table-row>
        <table:table-row table:style-name="Tabela2.1">
          <table:table-cell table:style-name="Tabela2.A2" office:value-type="string">
            <text:p text:style-name="P287">2.61</text:p>
          </table:table-cell>
          <table:table-cell table:style-name="Tabela2.A2" office:value-type="string">
            <text:p text:style-name="P154">DIGLUCONATO DE CLOREXIDINA A 2%, SOLUÇÃO TÓPIA, FCO. 100 ML.</text:p>
          </table:table-cell>
          <table:table-cell table:style-name="Tabela2.A2" office:value-type="string">
            <text:p text:style-name="P156">FCO</text:p>
          </table:table-cell>
          <table:table-cell table:style-name="Tabela2.A2" office:value-type="string">
            <text:p text:style-name="P156">19</text:p>
          </table:table-cell>
        </table:table-row>
        <table:table-row table:style-name="Tabela2.1">
          <table:table-cell table:style-name="Tabela2.A2" office:value-type="string">
            <text:p text:style-name="P287">2.62</text:p>
          </table:table-cell>
          <table:table-cell table:style-name="Tabela2.A2" office:value-type="string">
            <text:p text:style-name="P154">ALGODÃO HIDRÓFILO, EM BOLAS, PCTE. 95G. </text:p>
          </table:table-cell>
          <table:table-cell table:style-name="Tabela2.A2" office:value-type="string">
            <text:p text:style-name="P156">PCT</text:p>
          </table:table-cell>
          <table:table-cell table:style-name="Tabela2.A2" office:value-type="string">
            <text:p text:style-name="P156">7</text:p>
          </table:table-cell>
        </table:table-row>
        <table:table-row table:style-name="Tabela2.1">
          <table:table-cell table:style-name="Tabela2.A2" office:value-type="string">
            <text:p text:style-name="P287">2.63</text:p>
          </table:table-cell>
          <table:table-cell table:style-name="Tabela2.A2" office:value-type="string">
            <text:p text:style-name="P154">BOLSA TÉRMICA PARA CALOR, BORRACHA NATURAL, RETANGULAR, CERCA 500ML,COM TAMPA ROSQUEÁVEL.</text:p>
          </table:table-cell>
          <table:table-cell table:style-name="Tabela2.A2" office:value-type="string">
            <text:p text:style-name="P156">UN</text:p>
          </table:table-cell>
          <table:table-cell table:style-name="Tabela2.A2" office:value-type="string">
            <text:p text:style-name="P156">3</text:p>
          </table:table-cell>
        </table:table-row>
        <table:table-row table:style-name="Tabela2.1">
          <table:table-cell table:style-name="Tabela2.A2" office:value-type="string">
            <text:p text:style-name="P287">2.64</text:p>
          </table:table-cell>
          <table:table-cell table:style-name="Tabela2.A2" office:value-type="string">
            <text:p text:style-name="P154">BOLSA TÉRMICA, POLÍMERO, COM GEL ATÓXICO, CERCA DE 250 ML,  SELADA.</text:p>
          </table:table-cell>
          <table:table-cell table:style-name="Tabela2.A2" office:value-type="string">
            <text:p text:style-name="P156">UN</text:p>
          </table:table-cell>
          <table:table-cell table:style-name="Tabela2.A2" office:value-type="string">
            <text:p text:style-name="P156">10</text:p>
          </table:table-cell>
        </table:table-row>
        <table:table-row table:style-name="Tabela2.1">
          <table:table-cell table:style-name="Tabela2.A2" office:value-type="string">
            <text:p text:style-name="P287">2.65</text:p>
          </table:table-cell>
          <table:table-cell table:style-name="Tabela2.A2" office:value-type="string">
            <text:p text:style-name="P154">ELETRODO AUTO ADESIVO ADULTO PARA DESFIBRILADOR ELETRICO AUTOMATICO/DEA CMOS DRAKE, REFERENCIA F7959/CM, PAR. </text:p>
          </table:table-cell>
          <table:table-cell table:style-name="Tabela2.A2" office:value-type="string">
            <text:p text:style-name="P156">PAR</text:p>
          </table:table-cell>
          <table:table-cell table:style-name="Tabela2.A2" office:value-type="string">
            <text:p text:style-name="P156">3</text:p>
          </table:table-cell>
        </table:table-row>
      </table:table>
      <text:p text:style-name="P294">VALOR TOTAL ESTIMANDO DO ITEM 2: R$ 128.551,80 (cento e vinte e oito mil quinhentos e cinquenta e um reais e oitenta centavos). </text:p>
      <text:p text:style-name="P26"/>
      <text:p text:style-name="P78"><text:span text:style-name="T34">ANEXO II - </text:span><text:span text:style-name="T35">PREGÃO ELETRÔNICO SRP Nº 53/2019</text:span></text:p>
      <text:p text:style-name="P65"><text:span text:style-name="T12">MODELO </text:span><text:span text:style-name="T11">DE PLANILHA PARA FORMULAÇÃO DE PROPOSTA</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1"><text:span text:style-name="T67">I</text:span><text:span text:style-name="T68">T</text:span><text:span text:style-name="T67">E</text:span><text:span text:style-name="T64">M</text:span></text:p>
          </table:table-cell>
          <table:table-cell table:style-name="Tabela3.A1" office:value-type="string">
            <text:p text:style-name="P61"><text:span text:style-name="T67">UN</text:span><text:span text:style-name="T69">.</text:span></text:p>
          </table:table-cell>
          <table:table-cell table:style-name="Tabela3.A1" office:value-type="string">
            <text:p text:style-name="P62"><text:span text:style-name="T67">DESCR</text:span><text:span text:style-name="T69">I</text:span><text:span text:style-name="T67">ÇÃ</text:span><text:span text:style-name="T64">O</text:span></text:p>
          </table:table-cell>
          <table:table-cell table:style-name="Tabela3.A1" office:value-type="string">
            <text:p text:style-name="P149">PERCENTUAL DE DESCONTO POR ITEM</text:p>
            <text:p text:style-name="P150">(%)</text:p>
          </table:table-cell>
        </table:table-row>
        <table:table-row table:style-name="Tabela3.1">
          <table:table-cell table:style-name="Tabela3.A2" office:value-type="string">
            <text:p text:style-name="P64">1</text:p>
          </table:table-cell>
          <table:table-cell table:style-name="Tabela3.A2" office:value-type="string">
            <text:p text:style-name="P64">UN</text:p>
          </table:table-cell>
          <table:table-cell table:style-name="Tabela3.A2" office:value-type="string">
            <text:p text:style-name="P157">Fornecimento PARCELADO POR DEMANDA de medicamentos constantes dos periódicos ABC Farma, CMED ou  Brasíndice.</text:p>
          </table:table-cell>
          <table:table-cell table:style-name="Tabela3.A2" office:value-type="string">
            <text:p text:style-name="P64"/>
          </table:table-cell>
        </table:table-row>
        <table:table-row table:style-name="Tabela3.1">
          <table:table-cell table:style-name="Tabela3.A2" office:value-type="string">
            <text:p text:style-name="P64">2</text:p>
          </table:table-cell>
          <table:table-cell table:style-name="Tabela3.A2" office:value-type="string">
            <text:p text:style-name="P64">UN</text:p>
          </table:table-cell>
          <table:table-cell table:style-name="Tabela3.A2" office:value-type="string">
            <text:p text:style-name="P27"><text:span text:style-name="T50">Fornecimento PARCELADO POR DEMANDA de produtos médico-hospitalares</text:span> <text:span text:style-name="T50">constantes do periódico SIMPRO.</text:span></text:p>
          </table:table-cell>
          <table:table-cell table:style-name="Tabela3.A2" office:value-type="string">
            <text:p text:style-name="P64"/>
          </table:table-cell>
        </table:table-row>
      </table:table>
      <text:p text:style-name="P60"/>
      <text:p text:style-name="P60">OBS.:</text:p>
      <text:p text:style-name="P153">.</text:p>
      <text:p text:style-name="P145">1- Consignar na proposta:</text:p>
      <text:p text:style-name="P91"><text:span text:style-name="T12">a)</text:span><text:span text:style-name="T5"> </text:span><text:span text:style-name="T12">prazo de entrega </text:span><text:span text:style-name="T5">dos medicamentos e/ou produtos médico-hospitalares, não superior a </text:span><text:span text:style-name="T18">____</text:span><text:span text:style-name="T12"> dias consecutivos</text:span><text:span text:style-name="T5">, contados a partir da data da aprovação do orçamento, mediante Guia de Solicitação, que poderá ser via e-mail institucional. </text:span></text:p>
      <text:p text:style-name="P49"><text:span text:style-name="T12">b)</text:span><text:span text:style-name="T5"> </text:span><text:span text:style-name="T12">prazo de validade dos medicamentos e/ou dos produtos médico-hospitalares</text:span><text:span text:style-name="T5">, que será de </text:span><text:span text:style-name="T12">no mínimo </text:span><text:span text:style-name="T18">____</text:span><text:span text:style-name="T12"> meses</text:span><text:span text:style-name="T5">, contados a partir da data da entrega no TRF;</text:span></text:p>
      <text:p text:style-name="P91"><text:span text:style-name="T12">c)</text:span><text:span text:style-name="T5"> </text:span><text:span text:style-name="T12">prazo de garantia</text:span><text:span text:style-name="T5"> </text:span><text:span text:style-name="T12">dos medicamentos e dos produtos médico-hospitalares, </text:span><text:span text:style-name="T5">contra defeito de fabricação de </text:span><text:span text:style-name="T18">__ (______)</text:span><text:span text:style-name="T12"> meses</text:span><text:span text:style-name="T5">, contados a partir do recebimento definitivo, incluindo eventuais avarias durante o transporte até o local de entrega, mesmo após sua aceitação pelo TRF;</text:span></text:p>
      <text:p text:style-name="P91"><text:span text:style-name="T12">d)</text:span><text:span text:style-name="T5"> </text:span><text:span text:style-name="T12">validade da proposta</text:span><text:span text:style-name="T5">, de </text:span><text:span text:style-name="T18">__ (______) dias</text:span><text:span text:style-name="T5">, contados do dia útil imediatamente posterior ao indicado no item 2 do Edital;</text:span></text:p>
      <text:p text:style-name="P91"><text:span text:style-name="T12">e) </text:span><text:span text:style-name="T18">Declarar na proposta, de acordo com a condição da empresa</text:span><text:span text:style-name="T5">, que não está sob pena de interdição de direitos previstos na Lei nº 9.605, de 12.02.98 (Lei de Crimes Ambientais).</text:span></text:p>
      <text:p text:style-name="P63"><text:soft-page-break/><text:span text:style-name="T12">2 - </text:span><text:span text:style-name="T5">Além das condições constantes do subitem 4.2 deste Edital, </text:span><text:span text:style-name="T12">deverão constar da proposta</text:span><text:span text:style-name="T5"> os seguintes dados</text:span><text:span text:style-name="T12"> </text:span><text:span text:style-name="T5">do REPRESENTANTE LEGAL que assinará o Contrato:</text:span></text:p>
      <text:p text:style-name="P153">a) nome completo: </text:p>
      <text:p text:style-name="P153">b) carteira de identidade: </text:p>
      <text:p text:style-name="P153">c) CPF: </text:p>
      <text:p text:style-name="P153">d) e-mail: </text:p>
      <text:p text:style-name="P153">e) telefone: </text:p>
      <text:p text:style-name="P153">f) celular: </text:p>
      <text:p text:style-name="P153">g) domicílio: </text:p>
      <text:p text:style-name="P94"><text:span text:style-name="T12">2.1 -</text:span><text:span text:style-name="T5"> No caso do representante legal não ser dirigente cadastrado no SICAF, a licitante vencedora deverá anexar cópia da procuração ou contrato social que confere poderes para assumir obrigações em decorrência desta licitação</text:span></text:p>
      <text:h text:style-name="P98" text:outline-level="1">ANEXO III - PREGÃO ELETRÔNICO SRP Nº 53/2019</text:h>
      <text:p text:style-name="P19"/>
      <text:p text:style-name="P129">MINUTA DA ATA DE REGISTRO DE PREÇOS</text:p>
      <text:p text:style-name="P22"/>
      <text:p text:style-name="P28"><text:span text:style-name="T2"><text:tab/><text:tab/>A União, por intermédio do </text:span><text:span text:style-name="T4">TRIBUNAL REGIONAL FEDERAL DA PRIMEIRA REGIÃO,</text:span><text:span text:style-name="T2"> com sede na Praça dos Tribunais Superiores, Bloco “A” – Brasília/DF, inscrito no CNPJ/MF n. 03.658.507/0001-25, representado pelo______________, Dr.__________________________, nos termos das Leis n. 8.666, de 21 de junho de 1993, e n. 10.520, de 17 de julho de 2002, e dos Decretos</text:span><text:span text:style-name="T5"> n. 10.024, de 20 de setembro de 2019, </text:span><text:span text:style-name="T2"><text:s/>n. 7.892, de 23 de janeiro de 2013, e demais normas legais aplicáveis, obedecidas as disposições contidas no instrumento convocatório e em face da classificação da proposta apresentada no Pregão Eletrônico n.________/20__, RESOLVE registrar o desconto ofertado pelo Fornecedor Beneficiário______________, estabelecido no _____________________, inscrito no CNPJ sob o n._______________, representado pelo Sócio,________________________, conforme abaixo:</text:span></text:p>
      <text:p text:style-name="P29"/>
      <table:table table:name="Tabela4" table:style-name="Tabela4">
        <table:table-column table:style-name="Tabela4.A"/>
        <table:table-column table:style-name="Tabela4.B"/>
        <table:table-column table:style-name="Tabela4.A"/>
        <table:table-column table:style-name="Tabela4.D"/>
        <table:table-row table:style-name="Tabela4.1">
          <table:table-cell table:style-name="Tabela4.A1" office:value-type="string">
            <text:p text:style-name="P23">ITEM</text:p>
          </table:table-cell>
          <table:table-cell table:style-name="Tabela4.A1" office:value-type="string">
            <text:p text:style-name="P23">QUANTIDADE</text:p>
            <text:p text:style-name="P23">ANUAL ESTIMADA</text:p>
          </table:table-cell>
          <table:table-cell table:style-name="Tabela4.A1" office:value-type="string">
            <text:p text:style-name="P23">PERCENTUAL DE DESCONTO</text:p>
          </table:table-cell>
          <table:table-cell table:style-name="Tabela4.A1" office:value-type="string">
            <text:p text:style-name="P23">PREÇO TOTAL</text:p>
          </table:table-cell>
        </table:table-row>
        <table:table-row table:style-name="Tabela4.1">
          <table:table-cell table:style-name="Tabela4.A1" office:value-type="string">
            <text:p text:style-name="P23">1</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style-name="Tabela4.1">
          <table:table-cell table:style-name="Tabela4.A1" table:number-columns-spanned="4" office:value-type="string">
            <text:p text:style-name="P20">Especificação:</text:p>
          </table:table-cell>
          <table:covered-table-cell/>
          <table:covered-table-cell/>
          <table:covered-table-cell/>
        </table:table-row>
        <table:table-row table:style-name="Tabela4.1">
          <table:table-cell table:style-name="Tabela4.A1" office:value-type="string">
            <text:p text:style-name="P23">2</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style-name="Tabela4.1">
          <table:table-cell table:style-name="Tabela4.A1" table:number-columns-spanned="4" office:value-type="string">
            <text:p text:style-name="P20">Especificação:</text:p>
          </table:table-cell>
          <table:covered-table-cell/>
          <table:covered-table-cell/>
          <table:covered-table-cell/>
        </table:table-row>
      </table:table>
      <text:p text:style-name="P100"/>
      <text:p text:style-name="P100">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100">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s text:c="13"/></text:p>
      <text:p text:style-name="P99">As especificações técnicas e demais exigências constantes do Decreto n. 7.892/13, no Processo Administrativo n.______ e Pregão Eletrônico n. _________ integram esta Ata de Registro de Preços, independentemente de transcrição.</text:p>
      <text:p text:style-name="P99"/>
      <text:p text:style-name="P99">A presente Ata, após lida e achada conforme, é assinada pelos representantes legais do Tribunal Regional Federal da Primeira Região e do Fornecedor Beneficiário.</text:p>
      <text:p text:style-name="P23"/>
      <text:p text:style-name="P23">TRIBUNAL REGIONAL FEDERAL DA PRIMEIRA REGIÃO</text:p>
      <text:p text:style-name="P20"><text:soft-page-break/></text:p>
      <text:p text:style-name="P23">RAZÃO SOCIAL DA EMPRESA</text:p>
      <text:p text:style-name="P20">(Nome do Representante Legal) </text:p>
      <text:p text:style-name="P21"/>
      <text:p text:style-name="P97"><text:span text:style-name="T34">ANEXO IV - </text:span><text:span text:style-name="T35">PREGÃO ELETRÔNICO SRP Nº 53/2019</text:span></text:p>
      <text:h text:style-name="P179" text:outline-level="7"/>
      <text:p text:style-name="P95"/>
      <text:h text:style-name="P180" text:outline-level="7">MINUTA DE CONTRATO</text:h>
      <text:p text:style-name="P96"><text:span text:style-name="T62">CONTRATO <text:s/>N.</text:span><text:span text:style-name="T60"> </text:span><text:span text:style-name="T62">/2019 DE FORNECIMENTO DE MEDICAMENTOS E PRODUTOS MÉDICO-HOSPITALARES, QUE ENTRE SI CELEBRAM A UNIÃO, POR INTERMÉDIO DO TRIBUNAL REGIONAL FEDERAL DA 1ª REGIÃO, E A</text:span></text:p>
      <text:p text:style-name="P101"><text:span text:style-name="T59"><text:s/><text:tab/></text:span><text:span text:style-name="T39">.</text:span></text:p>
      <text:h text:style-name="P80" text:outline-level="1">CONTRATANTE: UNIÃO/TRIBUNAL REGIONAL FEDERAL DA 1ª REGIÃO<text:span text:style-name="T41">, inscrito no</text:span></text:h>
      <text:p text:style-name="P121">CNPJ/MF 03.658.507/0001-25, com sede no SAU/SUL, Quadra 02, Bloco A, Praça dos Tribunais Superiores, Brasília-DF, doravante denominado <text:span text:style-name="T39">CONTRATANTE</text:span>, neste ato representado, conforme atribuições delegadas por meio da Portaria Diges/Secad n. 156/2012, por sua diretora da Secretaria de Administração, <text:span text:style-name="T39">MARIA CRISTINA TURNES</text:span>, brasileira, CPF n. 265.526.631.53, RG n. 699.440 - SSP/DF, residente e domiciliada nesta Capital.</text:p>
      <text:p text:style-name="P102"><text:span text:style-name="T73">CONTRATADA:</text:span><text:span text:style-name="T74"> <text:tab/></text:span>, <text:s/>inscrita <text:span text:style-name="T75"><text:s/></text:span>no <text:span text:style-name="T76"><text:s/></text:span>CNPJ/MF<text:tab/><text:span text:style-name="T59"> <text:tab/></text:span>/<text:span text:style-name="T59"> <text:tab/></text:span>-<text:span text:style-name="T59"> <text:s text:c="3"/></text:span>,</text:p>
      <text:p text:style-name="P123">sediada <text:span text:style-name="T77"><text:s/></text:span>na<text:span text:style-name="T59"> <text:tab/></text:span>, <text:span text:style-name="T78"><text:s/></text:span>CEP: <text:s/><text:span text:style-name="T59"><text:s text:c="3"/></text:span><text:span text:style-name="T79"><text:s/></text:span>.<text:span text:style-name="T59"> <text:s text:c="3"/></text:span><text:span text:style-name="T79"><text:s/></text:span>-<text:span text:style-name="T59"> <text:s text:c="3"/></text:span><text:span text:style-name="T79"><text:s/></text:span>, <text:span text:style-name="T78"><text:s/></text:span>telefone <text:span text:style-name="T78"><text:s/></text:span>(<text:span text:style-name="T59"> <text:s/></text:span><text:span text:style-name="T79"><text:s/></text:span>) <text:s/><text:span text:style-name="T59"><text:s text:c="9"/></text:span>-<text:span text:style-name="T59"> <text:s text:c="3"/></text:span><text:span text:style-name="T81"><text:s/></text:span>, <text:span text:style-name="T77"><text:s/></text:span>e-mail<text:span text:style-name="T59"> <text:tab/></text:span><text:span text:style-name="T82">, </text:span>doravante <text:s text:c="6"/>denominada <text:s text:c="6"/><text:span text:style-name="T73">CONTRATADA</text:span><text:span text:style-name="T72">, <text:s text:c="6"/></text:span>neste <text:s text:c="6"/>ato <text:s text:c="6"/>representada <text:s text:c="6"/>por <text:s text:c="6"/>seu <text:s text:c="2"/><text:span text:style-name="T83"><text:s/></text:span>sócio,</text:p>
      <text:p text:style-name="P122"><text:span text:style-name="T59"><text:s/><text:tab/><text:tab/></text:span>, <text:s/>nacionalidade, <text:s/>CPF <text:s/><text:span text:style-name="T59"><text:s text:c="6"/></text:span>.<text:span text:style-name="T59"> <text:s text:c="5"/></text:span>.<text:span text:style-name="T59"> <text:s text:c="5"/></text:span>-<text:span text:style-name="T59"> <text:s text:c="2"/></text:span><text:span text:style-name="T84"><text:s/></text:span>, <text:span text:style-name="T85"><text:s/></text:span>RG<text:span text:style-name="T59"> <text:tab/></text:span>SSP/<text:span text:style-name="T59"> </text:span>, residente <text:span text:style-name="T86">e </text:span>domiciliado<text:span text:style-name="T59"> <text:tab/></text:span>.</text:p>
      <text:p text:style-name="P103">As partes acima qualificadas celebram o presente instrumento com observação ao constante no <text:span text:style-name="T39">Processo Administrativo Eletrônico n. 0003377-06.2019.4.01.8000 – TRF1 </text:span>e com fundamento na <text:span text:style-name="T73">Lei </text:span><text:span text:style-name="T39">10.520/2002; Decreto 5.450/2005; Decreto 7.892/2013; Lei Complementar 123/2006; Decreto 8.538/2015; Lei 8.666/1993 e suas <text:s/>alterações; <text:s/>Pregão <text:s/>Eletrônico</text:span><text:span text:style-name="T61"> <text:s/></text:span><text:span text:style-name="T39">/2019; <text:s/>Ata <text:s/>de <text:s/>Registro <text:s/>de Preços n.</text:span><text:span text:style-name="T61"> </text:span><text:span text:style-name="T39">/2019; </text:span>demais disposições regulamentares e mediante as seguintes cláusulas e<text:span text:style-name="T87"> </text:span>condições:</text:p>
      <text:list xml:id="list38489625" text:style-name="RTF_5f_Num_20_3">
        <text:list-item>
          <text:h text:style-name="P162" text:outline-level="1">DO<text:span text:style-name="T88"> </text:span>OBJETO</text:h>
          <text:list>
            <text:list-item>
              <text:p text:style-name="P188">O objeto deste instrumento consiste no fornecimento parcelado de medicamentos e produtos médico- hospitalares correlatos destinados ao atendimento no serviço de saúde do Contratante, conforme especificações e condições constantes deste contrato e seus anexos.</text:p>
            </text:list-item>
          </text:list>
        </text:list-item>
        <text:list-item>
          <text:h text:style-name="P163" text:outline-level="1">DA FINALIDADE</text:h>
          <text:list>
            <text:list-item>
              <text:p text:style-name="P197">A finalidade desta contratação é suprir o serviço de saúde do Contratante de produtos necessários à regular prestação dos serviços afetos àquela unidade, na prestação de assistência ambulatorial e de urgência/emergência.</text:p>
            </text:list-item>
          </text:list>
        </text:list-item>
        <text:list-item>
          <text:h text:style-name="P163" text:outline-level="1">DAS OBRIGAÇÕES DA <text:span text:style-name="T72">CONTRATADA</text:span></text:h>
          <text:list>
            <text:list-item>
              <text:p text:style-name="P206">Por este instrumento, a Contratada obriga-se a:</text:p>
              <text:list>
                <text:list-item>
                  <text:p text:style-name="P209">Responsabilizar-se por todos os encargos previdenciários e obrigações sociais previstos na legislação social e trabalhista em vigor, obrigando-se a saldá-los na época própria, em face da inexistência de vínculo empregatício entre seus empregados e o Contratante.</text:p>
                </text:list-item>
                <text:list-item>
                  <text:p text:style-name="P220"><text:soft-page-break/>Responsabilizar-se por todos os encargos fiscais e comerciais resultantes desta<text:span text:style-name="T87"> </text:span>contratação.</text:p>
                </text:list-item>
                <text:list-item>
                  <text:p text:style-name="P189">Responsabilizar-se pelos danos causados diretamente à Administração ou a terceiros, decorrentes de culpa ou dolo quando da execução do contrato, não excluindo ou reduzindo <text:span text:style-name="T72">essa</text:span><text:span text:style-name="T89"> </text:span>responsabilidade a fiscalização ou o acompanhamento realizado pelo Contratante.</text:p>
                </text:list-item>
                <text:list-item>
                  <text:p text:style-name="P222">Responsabilizar-se por todas as providências e obrigações estabelecidas na legislação específica de acidentes do trabalho, quando forem vítimas os seus empregados na execução do contrato ou em conexão com ele, ainda que ocorrido nas dependências do Contratante.</text:p>
                </text:list-item>
                <text:list-item>
                  <text:p text:style-name="P193">Arcar com o pagamento de eventuais multas aplicadas por quaisquer autoridades federais, estaduais,<text:span text:style-name="T90"> </text:span>municipais/distrital<text:span text:style-name="T90"> </text:span>em<text:span text:style-name="T90"> </text:span>consequência<text:span text:style-name="T90"> </text:span>de<text:span text:style-name="T90"> </text:span>fato<text:span text:style-name="T90"> </text:span>a<text:span text:style-name="T90"> </text:span>ela<text:span text:style-name="T90"> </text:span>imputável<text:span text:style-name="T90"> </text:span>e<text:span text:style-name="T90"> </text:span>relacionado<text:span text:style-name="T90"> </text:span>com<text:span text:style-name="T90"> </text:span>o<text:span text:style-name="T90"> </text:span>objeto deste contrato.</text:p>
                </text:list-item>
                <text:list-item>
                  <text:p text:style-name="P230">Manter, durante toda a vigência do contrato e em compatibilidade com as obrigações assumidas, todas as condições exigidas no instrumento convocatório para contratação.</text:p>
                </text:list-item>
                <text:list-item>
                  <text:p text:style-name="P235">Manter seus empregados, quando nas dependências do Contratante, sujeitos às suas normas internas (disciplina, segurança), porém sem qualquer vínculo empregatício com o<text:span text:style-name="T91"> </text:span>órgão.</text:p>
                </text:list-item>
                <text:list-item>
                  <text:p text:style-name="P200">Substituir, no prazo definido pelo gestor do contrato e após recebimento de comunicação escrita do Contratante, qualquer um de seus empregados que seja considerado inconveniente à boa ordem, que não observe as normas internas do Contratante, não atenda às determinações da fiscalização do Contratante (gestor do contrato) ou impeça a sua atuação.</text:p>
                </text:list-item>
                <text:list-item>
                  <text:p text:style-name="P241">Fornecer o material solicitado e, em hipótese alguma, substituir algum item da Guia <text:span text:style-name="T92">de </text:span>Solicitação.</text:p>
                </text:list-item>
                <text:list-item>
                  <text:p text:style-name="P201">Garantir o fornecimento dos medicamentos e produtos médico-hospitalares correlatos pelo preço dos periódicos ABC Farma, SIMPRO, Brasindice e CMED, o que for menor vigente no mês do pedido, descontados dos percentuais ofertados na licitação, devendo o valor estar dentro dos preços praticados no mercado.</text:p>
                </text:list-item>
                <text:list-item>
                  <text:p text:style-name="P236">Apresentar, sempre que solicitado, documentos que comprovem a procedência ou adequação do medicamento ou produtos médico-hospitalares correlatos e outras informações que o Contratante julgar necessárias.</text:p>
                </text:list-item>
                <text:list-item>
                  <text:p text:style-name="P237">Levar imediatamente ao conhecimento do Contratante qualquer irregularidade constatada durante o fornecimento dos medicamentos.</text:p>
                </text:list-item>
                <text:list-item>
                  <text:p text:style-name="P238">Prestar todos os esclarecimentos que forem solicitados pelo Contratante, atendendo prontamente a todos as solicitações.</text:p>
                </text:list-item>
                <text:list-item>
                  <text:p text:style-name="P246">Não subcontratar, ceder ou transferir, no todo ou em parte, a outrem, o objeto da presente contratação.</text:p>
                </text:list-item>
              </text:list>
            </text:list-item>
          </text:list>
        </text:list-item>
        <text:list-item>
          <text:h text:style-name="P164" text:outline-level="1">DAS OBRIGAÇÕES DO <text:span text:style-name="T72">CONTRATANTE</text:span></text:h>
          <text:list>
            <text:list-item>
              <text:p text:style-name="P206">Por este instrumento, o Contratante obriga-se a:</text:p>
              <text:list>
                <text:list-item>
                  <text:p text:style-name="P232">Proporcionar todas as condições necessárias para que a Contratada possa cumprir o objeto deste contrato.</text:p>
                </text:list-item>
                <text:list-item>
                  <text:p text:style-name="P248">Emitir a guia de solicitação de material com a quantidade e a descrição, conforme <text:span text:style-name="T93">os </text:span>respectivos princípios ativos, e encaminhar ao estabelecimento da Contratada (via e-mail).</text:p>
                  <text:list>
                    <text:list-item>
                      <text:p text:style-name="P210"><text:soft-page-break/>O Contratante justificará a eventual indicação de produto e marca específicos para os quais não se admita substituição, de forma a demonstrar ser a única alternativa capaz de atender à situação a que se destina.</text:p>
                    </text:list-item>
                  </text:list>
                </text:list-item>
                <text:list-item>
                  <text:p text:style-name="P220">Recusar o material que não estiver de acordo com as especificações.</text:p>
                </text:list-item>
                <text:list-item>
                  <text:p text:style-name="P226">Prestar informações e esclarecimentos que venham a ser solicitados pela Contratada, necessários à execução deste contrato.</text:p>
                </text:list-item>
                <text:list-item>
                  <text:p text:style-name="P251">Comunicar por escrito à Contratada qualquer irregularidade verificada no fornecimento <text:span text:style-name="T93">do </text:span>medicamento.</text:p>
                </text:list-item>
                <text:list-item>
                  <text:p text:style-name="P227">Assegurar aos empregados da Contratada o acesso às instalações para a entrega do produto fornecido, respeitadas as normas internas (segurança, disciplina).</text:p>
                </text:list-item>
                <text:list-item>
                  <text:p text:style-name="P221">Designar servidor ou comissão para acompanhar e fiscalizar o cumprimento deste contrato.</text:p>
                </text:list-item>
                <text:list-item>
                  <text:p text:style-name="P221">Acompanhar e fiscalizar, rigorosamente, o cumprimento deste<text:span text:style-name="T91"> </text:span>Contrato.</text:p>
                </text:list-item>
                <text:list-item>
                  <text:p text:style-name="P253">Exigir, sempre que necessário, a apresentação, pela Contratada, da documentação, comprovando a manutenção das condições que ensejaram a sua contratação.</text:p>
                </text:list-item>
              </text:list>
            </text:list-item>
          </text:list>
        </text:list-item>
        <text:list-item>
          <text:h text:style-name="P164" text:outline-level="1">DO ACOMPANHAMENTO E DA<text:span text:style-name="T91"> </text:span>FISCALIZAÇÃO</text:h>
          <text:list>
            <text:list-item>
              <text:p text:style-name="P256">O acompanhamento e a fiscalização do contrato consistem na verificação da conformidade da sua execução pelo gestor do contrato, de acordo com as cláusulas contratuais estabelecidas.</text:p>
            </text:list-item>
            <text:list-item>
              <text:p text:style-name="P208">A gestão será exercida por servidor ou comissão designada pelo Contratante.</text:p>
            </text:list-item>
            <text:list-item>
              <text:p text:style-name="P206">O gestor do contrato de que trata o item 5.1 desta cláusula deverá ainda:</text:p>
              <text:list>
                <text:list-item>
                  <text:p text:style-name="P239">Manter registro de ocorrências relacionadas com a execução do contrato, determinando <text:span text:style-name="T94">todas </text:span>as ações necessárias para a regularização das faltas ou defeitos.</text:p>
                </text:list-item>
                <text:list-item>
                  <text:p text:style-name="P260">Promover todas as ações necessárias para a regularização das faltas ou defeitos observados no cumprimento deste contrato.</text:p>
                </text:list-item>
                <text:list-item>
                  <text:p text:style-name="P220">Comunicar formalmente à Contratada as irregularidades cometidas.</text:p>
                </text:list-item>
                <text:list-item>
                  <text:p text:style-name="P198">Autorizar, receber e atestar os documentos da despesa, quando comprovado a fiel e correta execução dos serviços, para fins de pagamento.</text:p>
                </text:list-item>
                <text:list-item>
                  <text:p text:style-name="P220">Propor as glosas na(s) Nota(s) Fiscal (is)/Fatura(s) em decorrência de objeto não executado.</text:p>
                </text:list-item>
                <text:list-item>
                  <text:p text:style-name="P220">Controlar o prazo de vigência do instrumento contratual sob sua responsabilidade.</text:p>
                </text:list-item>
                <text:list-item>
                  <text:p text:style-name="P215">Acompanhar a execução desta contratação de forma a alcançar o cumprimento integral da execução do seu objeto.</text:p>
                </text:list-item>
                <text:list-item>
                  <text:p text:style-name="P218">Encaminhar às autoridades competentes eventuais pedidos de alteração e prorrogação contratual, observando os requisitos legais e contratuais.</text:p>
                </text:list-item>
                <text:list-item>
                  <text:p text:style-name="P220">Manter registro de aditivos.</text:p>
                </text:list-item>
                <text:list-item>
                  <text:p text:style-name="P250">Comunicar à autoridade superior, em tempo hábil e por escrito, as situações que impliquem atraso e descumprimento de cláusulas contratuais, para adoção dos procedimentos necessários à aplicação das sanções contratuais cabíveis.</text:p>
                </text:list-item>
              </text:list>
            </text:list-item>
            <text:list-item>
              <text:p text:style-name="P261"><text:soft-page-break/>As decisões e providências que ultrapassarem a competência do gestor deverão ser solicitadas ao <text:span text:style-name="T87">seu </text:span>superior hierárquico em tempo hábil para a adoção das medidas convenientes.</text:p>
            </text:list-item>
            <text:list-item>
              <text:p text:style-name="P234">Expirada a vigência do contrato, o gestor informará à autoridade competente acerca do integral cumprimento do objeto para fins de registros e respectivo controle financeiro-orçamentário.</text:p>
            </text:list-item>
          </text:list>
        </text:list-item>
        <text:list-item>
          <text:h text:style-name="P164" text:outline-level="1">DAS CONDIÇÕES DO FORNECIMENTO E DO<text:span text:style-name="T88"> </text:span>RECEBIMENTO</text:h>
          <text:list>
            <text:list-item>
              <text:p text:style-name="P240"><text:span text:style-name="T52">O objeto deverá ser entregue na Divisão de Assistência à Saúde – DIASA, situado no SAU/SUL - Quadra 1, Bloco C, Edifício Anexo I, Térreo, Brasília-DF, CEP 70070-900, Fones: (61) 3314-5467 – </text:span><text:span text:style-name="T53">e- </text:span><text:a xlink:type="simple" xlink:href="mailto:diasa@trf1.jus.br"><text:span text:style-name="T54">mail: diasa@trf1.jus.br.</text:span></text:a></text:p>
              <text:list>
                <text:list-item>
                  <text:p text:style-name="P194">A entrega dos medicamentos e produtos médico-hospitalares correlatos poderá ser efetuada de segunda a sexta-feira no horário das 9 às 17 horas, responsabilizando-se a Contratada pelas despesas decorrentes da entrega, bem como pelo risco de perdas, até o efetivo recebimento pelo Contratante.</text:p>
                </text:list-item>
              </text:list>
            </text:list-item>
            <text:list-item>
              <text:p text:style-name="P195">O objeto deverá ser fornecido obedecendo às especificações constantes da listagem dos Itens 01 e 02 do Anexo deste contrato, cujos itens e quantidades são meramente estimativos, servindo apenas como balizamento para dar conhecimento daqueles habitualmente utilizados pelo Contratante.</text:p>
            </text:list-item>
            <text:list-item>
              <text:h text:style-name="P165" text:outline-level="1">Caso necessário, poderão ser solicitados, a qualquer momento, medicamentos e produtos médico-hospitalares correlatos constantes dos periódicos ABC Farma, SIMPRO, Brasíndice e CMED, ainda que não constantes das listagem dos Itens 01 e 02.</text:h>
            </text:list-item>
            <text:list-item>
              <text:p text:style-name="P223">Os medicamentos deverão ser os de referência ou genéricos, de acordo com a relação <text:span text:style-name="T93">de </text:span>Medicamentos Genéricos Registrados pela ANVISA.</text:p>
            </text:list-item>
            <text:list-item>
              <text:p text:style-name="P196">Será utilizado como referência o MENOR valor constante do Preço Máximo ao Consumidor (PMC) nos periódicos ABC Farma, SIMPRO e Brasíndice ou Preço Fabricante (PF) da tabela CMED. Se observada a última tabela, o percentual de desconto deverá ser aplicado sobre o preço resultante da divisão do Preço Fabricante (PF) pelos fatores constantes da tabela indicada no artigo 4º da Resolução CMED nº 4, de 12 de março de 2015, ou resolução que venha a substituí-la, observadas as cargas<text:span text:style-name="T85"> </text:span>tributárias respectivas.</text:p>
            </text:list-item>
            <text:list-item>
              <text:p text:style-name="P262">Os medicamentos e produtos médico-hospitalares correlatos serão solicitados pelo Contratante em parcelas, de acordo com a sua necessidade.</text:p>
            </text:list-item>
            <text:list-item>
              <text:p text:style-name="P264">A Contratada deverá fornecer orçamento no prazo máximo de <text:span text:style-name="T39">02 (dois) dias úteis</text:span>, contados a <text:span text:style-name="T94">partir </text:span>do<text:span text:style-name="T96"> </text:span>recebimento<text:span text:style-name="T96"> </text:span>do<text:span text:style-name="T96"> </text:span>pedido<text:span text:style-name="T96"> </text:span>de<text:span text:style-name="T96"> </text:span>cotação<text:span text:style-name="T96"> </text:span>de<text:span text:style-name="T96"> </text:span>quaisquer<text:span text:style-name="T96"> </text:span>medicamentos<text:span text:style-name="T96"> </text:span>ou<text:span text:style-name="T96"> </text:span>produtos<text:span text:style-name="T96"> </text:span>médico-hospitalares correlatos constantes dos periódicos citados no subitem 6.5, o que for menor, vigentes no mês da solicitação.</text:p>
            </text:list-item>
            <text:list-item>
              <text:p text:style-name="P269">A Contratada deverá fornecer ao Contratante quaisquer medicamentos ou produtos médico- hospitalares correlatos constantes dos periódicos citados no subitem 6.5, mediante Guia de Solicitação, em até <text:span text:style-name="T39">03 (três) dias úteis </text:span>após aprovação do orçamento, que poderá ser via e-mail<text:span text:style-name="T88"> </text:span>institucional.</text:p>
              <text:list>
                <text:list-item>
                  <text:p text:style-name="P245">A substituição de qualquer produto rejeitado ou correção das deficiências apontadas deverá ser feita no prazo de até <text:span text:style-name="T39">02 (dois) dias úteis</text:span>, a contar do recebimento, pela Contratada, da comunicação.</text:p>
                </text:list-item>
              </text:list>
            </text:list-item>
            <text:list-item>
              <text:p text:style-name="P211">Os medicamentos e produtos médico-hospitalares correlatos deverão ser entregues juntamente com a nota fiscal/fatura acompanhada da Guia de Solicitação, cópias das páginas das revistas citadas no subitem 6.5, contendo os preços dos produtos <text:soft-page-break/>solicitados referentes ao mês de solicitação, para efeito de conferência e pagamento do material fornecido.</text:p>
              <text:list>
                <text:list-item>
                  <text:p text:style-name="P212">A nota fiscal/fatura deve conter o nome comercial do produto solicitado, o nome do fabricante ou laboratório, a data de validade do medicamento e/ou produto e o respectivo preço, de acordo com os Guias farmacêuticos utilizados.</text:p>
                </text:list-item>
              </text:list>
            </text:list-item>
            <text:list-item>
              <text:p text:style-name="P202">Os medicamentos e produtos médico-hospitalares correlatos deverão ser entregues em embalagens e forma de transporte adequado e recomendados pela vigilância sanitária.</text:p>
            </text:list-item>
            <text:list-item>
              <text:p text:style-name="P273">O objeto deste contrato será recebido da seguinte forma:</text:p>
              <text:list>
                <text:list-item>
                  <text:p text:style-name="P271">Provisoriamente, no ato da entrega, para efeito de posterior verificação da conformidade com o especificado na solicitação.</text:p>
                </text:list-item>
                <text:list-item>
                  <text:p text:style-name="P268">Definitivamente, no prazo máximo de 05 (cinco) dias úteis contados do recebimento provisório, mediante atesto da nota fiscal/fatura, após verificação que comprove a conformidade e adequação do produto entregue, de acordo com as condições deste contrato.</text:p>
                </text:list-item>
              </text:list>
            </text:list-item>
          </text:list>
        </text:list-item>
        <text:list-item>
          <text:h text:style-name="P166" text:outline-level="1">DA GARANTIA, EXECUÇÃO DA GARANTIA E <text:span text:style-name="T72">VALIDADE </text:span>DOS MEDICAMENTOS E PRODUTOS</text:h>
          <text:list>
            <text:list-item>
              <text:p text:style-name="P233">A Contratada deverá oferecer medicamentos e material médico-hospitalar com prazo de validade não inferior a 12 (doze) meses, contados a partir da entrega no Contratante.</text:p>
            </text:list-item>
            <text:list-item>
              <text:p text:style-name="P228">A Contratada deverá oferecer garantia contra defeito de fabricação não inferior a 12 (doze) meses para os produtos entregues, contados a partir do recebimento definitivo, incluindo eventuais avarias durante o transporte até o local de entrega, mesmo após sua aceitação pelo Contratante.</text:p>
              <text:list>
                <text:list-item>
                  <text:p text:style-name="P274">Durante o período de garantia, a Contratada assume e se compromete a substituir, integral<text:span text:style-name="T97"> </text:span>e gratuitamente, no prazo máximo de 02 (dois) dias contados da data do recebimento da notificação, <text:span text:style-name="T98">o</text:span><text:span text:style-name="T99"> </text:span>material ou medicamento em que se verificarem defeitos ou vícios, ou ainda na hipótese de reincidência dos defeitos, ou se os mesmos não forem corrigidos a contento.</text:p>
                </text:list-item>
              </text:list>
            </text:list-item>
          </text:list>
        </text:list-item>
        <text:list-item>
          <text:h text:style-name="P162" text:outline-level="1">DA <text:span text:style-name="T94">DOTAÇÃO</text:span> ORÇAMENTÁRIA</text:h>
          <text:list>
            <text:list-item>
              <text:p text:style-name="P203">A despesa com a execução do presente Contrato correrá à conta dos recursos orçamentários consignados no Programa<text:span text:style-name="T87"> </text:span>de<text:span text:style-name="T88"> </text:span>Trabalho<text:span text:style-name="T59"> <text:tab/></text:span>e Elemento de Despesa . . .</text:p>
            </text:list-item>
            <text:list-item>
              <text:p text:style-name="P275">Foi emitida a Nota<text:span text:style-name="T100"> </text:span>de<text:span text:style-name="T70"> </text:span>Empenho<text:span text:style-name="T59"> <text:tab/></text:span>, em<text:span text:style-name="T59"> <text:s text:c="2"/></text:span><text:span text:style-name="T78"><text:s/></text:span>/<text:span text:style-name="T59"> <text:s/></text:span><text:span text:style-name="T78"><text:s/></text:span>/<text:span text:style-name="T59"> <text:s text:c="5"/></text:span><text:span text:style-name="T78"><text:s/></text:span>, no valor<text:span text:style-name="T80"> </text:span>de<text:span text:style-name="T70"> </text:span>R$<text:span text:style-name="T59"> <text:tab/></text:span>( ), para atender as despesas oriundas desta contratação.</text:p>
            </text:list-item>
          </text:list>
        </text:list-item>
        <text:list-item>
          <text:h text:style-name="P163" text:outline-level="1">DO PREÇO</text:h>
          <text:list>
            <text:list-item>
              <text:p text:style-name="P207">Para a presente contratação estima-se o valor total de<text:span text:style-name="T88"> </text:span><text:span text:style-name="T39">R$</text:span><text:span text:style-name="T61"> <text:tab/></text:span><text:span text:style-name="T39">(</text:span><text:span text:style-name="T61"> <text:tab/></text:span><text:span text:style-name="T39">).</text:span></text:p>
            </text:list-item>
            <text:list-item>
              <text:p text:style-name="P206">Somente serão pagos os fornecimentos efetivamente realizados.</text:p>
            </text:list-item>
            <text:list-item>
              <text:p text:style-name="P265">Os preços serão calculados aplicando-se o percentual único de desconto sobre os menores preços fixados nos periódicos e na forma indicada no subitem 6.5, sendo o desconto proposto irreajustável durante a vigência deste contrato.</text:p>
            </text:list-item>
            <text:list-item>
              <text:p text:style-name="P213">No preço de aquisição estão compreendidas todas as despesas concernentes ao fornecimento do produto objeto desta contratação, tais como transporte, mão de obra, impostos, encargos sociais, trabalhistas, previdenciários, fiscais e comerciais, prêmios de seguro, fretes, taxas e outras despesas de qualquer natureza que se façam indispensáveis à perfeita execução do objeto desta contratação.</text:p>
            </text:list-item>
          </text:list>
        </text:list-item>
        <text:list-item>
          <text:h text:style-name="P167" text:outline-level="1"><text:soft-page-break/><text:span text:style-name="T39">DO </text:span><text:span text:style-name="T95">PAGAMENTO</text:span></text:h>
          <text:list>
            <text:list-item>
              <text:p text:style-name="P263">O pagamento será efetuado até o <text:span text:style-name="T39">15º (décimo quinto) dia útil</text:span>, a contar da data do atesto do documento de cobrança na forma disposta no subitem 6.11.2 deste<text:span text:style-name="T91"> </text:span>contrato.</text:p>
            </text:list-item>
            <text:list-item>
              <text:p text:style-name="P229">A regularidade de que trata o subitem 3.1.6, especialmente com o Fundo de Garantia do <text:span text:style-name="T72">Tempo </text:span>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text:span text:style-name="T101">– </text:span><text:span text:style-name="T72">SICAF.</text:span></text:p>
            </text:list-item>
            <text:list-item>
              <text:p text:style-name="P190">Havendo atraso no prazo estipulado no subitem 10.1 desta Cláusula, não ocasionado por culpa <text:span text:style-name="T93">da </text:span>Contratada, o valor devido será corrigido monetariamente, pelo Índice de Preços ao Consumidor Amplo - IPCA, relativo ao período compreendido entre a data do vencimento do prazo para pagamento e a da sua efetivação.</text:p>
              <text:list>
                <text:list-item>
                  <text:p text:style-name="P224">A Contratada deverá formular o pedido, por escrito, ao Contratante, acompanhado da respectiva memória de cálculo e do respectivo documento de cobrança.</text:p>
                </text:list-item>
              </text:list>
            </text:list-item>
            <text:list-item>
              <text:p text:style-name="P204">Os pagamentos serão creditados em nome da Contratada, mediante ordem bancária em conta corrente por ela indicada ou por meio de ordem bancária para pagamento de faturas com código de barras, desde que satisfeitas às condições estabelecidas neste contrato.</text:p>
            </text:list-item>
            <text:list-item>
              <text:p text:style-name="P205">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242">Havendo erro no documento de cobrança, ausência da documentação necessária ao pagamento, ou outra circunstância que desaprove a liquidação da despesa, o prazo para o pagamento será interrompido <text:s/>até que a Contratada providencie as medidas saneadoras necessárias, não ocorrendo, neste caso, quaisquer ônus por parte do Contratante.</text:p>
            </text:list-item>
            <text:list-item>
              <text:p text:style-name="P278">O pagamento será retido ou glosado, sem prejuízo das sanções cabíveis, quando:</text:p>
              <text:list>
                <text:list-item>
                  <text:p text:style-name="P192">A Contratada não produzir os resultados, deixar de executar, ou não executar com a qualidade mínima exigida as atividades contratadas.</text:p>
                </text:list-item>
                <text:list-item>
                  <text:p text:style-name="P254">A Contratada deixar de utilizar materiais e recursos humanos exigidos para a execução <text:span text:style-name="T92">do </text:span>fornecimento, ou utilizá-los com qualidade ou quantidade inferior à demandada.</text:p>
                </text:list-item>
                <text:list-item>
                  <text:p text:style-name="P277">Se por qualquer motivo alheio à vontade do Contratante for paralisada o fornecimento, sendo que o período correspondente não gerará obrigação de pagamento.</text:p>
                </text:list-item>
              </text:list>
            </text:list-item>
            <text:list-item>
              <text:p text:style-name="P270">O Contratante poderá deduzir do montante a pagar os valores correspondentes a eventuais multas, inclusive aquelas em processo de apuração, ou indenizações, devidas pela Contratada, nos termos deste Contrato.</text:p>
            </text:list-item>
            <text:list-item>
              <text:p text:style-name="P278">Os pagamentos estarão sujeitos à retenção na fonte dos tributos, conforme legislação vigente.</text:p>
            </text:list-item>
          </text:list>
        </text:list-item>
        <text:list-item>
          <text:h text:style-name="P171" text:outline-level="1">DA VIGÊNCIA</text:h>
          <text:list>
            <text:list-item>
              <text:p text:style-name="P279">O presente instrumento entra em vigor a <text:span text:style-name="T80"><text:s/></text:span>partir<text:span text:style-name="T80"> </text:span>de<text:span text:style-name="T59"> <text:tab/></text:span>/<text:span text:style-name="T59"> <text:tab/></text:span>/<text:span text:style-name="T59"> <text:tab/></text:span>, tendo o seu término previsto para</text:p>
            </text:list-item>
          </text:list>
        </text:list-item>
      </text:list>
      <text:p text:style-name="P124"><text:span text:style-name="T59"><text:s/><text:tab/></text:span>/<text:span text:style-name="T59"> <text:tab/></text:span>/<text:span text:style-name="T59"> <text:tab/></text:span>.</text:p>
      <text:list xml:id="list38508486" text:continue-numbering="true" text:style-name="RTF_5f_Num_20_3">
        <text:list-item>
          <text:h text:style-name="P168" text:outline-level="1"><text:soft-page-break/>DAS SANÇÕES <text:span text:style-name="T72">ADMINISTRATIVAS</text:span></text:h>
          <text:list>
            <text:list-item>
              <text:p text:style-name="P259">Em caso de descumprimento pela Contratada das obrigações previstas neste instrumento, o Contratante poderá aplicar as seguintes sanções:</text:p>
            </text:list-item>
          </text:list>
        </text:list-item>
      </text:list>
      <text:list xml:id="list38479167" text:style-name="RTF_5f_Num_20_2">
        <text:list-item>
          <text:p text:style-name="P280">Advertência.</text:p>
        </text:list-item>
        <text:list-item>
          <text:p text:style-name="P281">Multa.</text:p>
        </text:list-item>
        <text:list-item>
          <text:p text:style-name="P282">Impedimento de licitar e contratar com a União pelo prazo de até cinco anos (art. 7º da <text:span text:style-name="T72">Lei </text:span>10.520/2002, c/c o art. 28 do Decreto 5.450/2005).</text:p>
        </text:list-item>
      </text:list>
      <text:list xml:id="list38487405" text:continue-list="list38508486" text:style-name="RTF_5f_Num_20_3">
        <text:list-item>
          <text:list>
            <text:list-item>
              <text:list>
                <text:list-item>
                  <text:p text:style-name="P255">As sanções previstas nas alíneas “a” e “c” do subitem 12.1 poderão ser aplicadas juntamente com a prevista na alínea “b” do mesmo subitem.</text:p>
                </text:list-item>
                <text:list-item>
                  <text:p text:style-name="P255">A penalidade fundada em comportamento ou conduta inidônea ensejará impedimento de licitar e de contratar com a União e descredenciamento no <text:span text:style-name="T72">SICAF, </text:span>pelo prazo de até cinco anos, na forma do disposto no art. 28 do Decreto 5.450/2005.</text:p>
                </text:list-item>
              </text:list>
            </text:list-item>
            <text:list-item>
              <text:p text:style-name="P278">O atraso injustificado na entrega dos medicamentos ensejará a aplicação das seguintes multas:</text:p>
              <text:list>
                <text:list-item>
                  <text:p text:style-name="P216">Atraso de 1 (um) a 3 (três) dias: R$ 50,00 (cinquenta reais) ao dia ou 1% (um por cento) ao dia, sobre o valor correspondente à ordem de fornecimento entregue com atraso, prevalecendo a pena mais grave.</text:p>
                </text:list-item>
                <text:list-item>
                  <text:p text:style-name="P225">Atraso de 4 (quatro) a 7 (sete) dias: R$ 80,00 (oitenta reais) ao dia ou 1% (um por cento) ao dia, sobre o valor correspondente à ordem de fornecimento entregue com atraso, prevalecendo a pena mais grave.</text:p>
                </text:list-item>
                <text:list-item>
                  <text:p text:style-name="P243">Atraso de 8 (oito) a <text:span text:style-name="T87">11 </text:span>(onze) dias: R$ 110,00 (cento e dez reais) ao dia ou 1% (um por cento) ao dia, sobre o valor correspondente à ordem de fornecimento entregue com atraso, prevalecendo a pena mais grave.</text:p>
                </text:list-item>
                <text:list-item>
                  <text:p text:style-name="P272">Após o 12º (décimo segundo) dia de inadimplemento, ficará o Contratante autorizado a reconhecer a quebra unilateral do contrato, por culpa da Contratada, e a sua consequente inexecução total.</text:p>
                </text:list-item>
              </text:list>
            </text:list-item>
            <text:list-item>
              <text:p text:style-name="P257">Para as obrigações em que não haja previsão de prazo para a sua realização, o Contratante notificará a Contratada estabelecendo prazo para o seu cumprimento, e, vencido este prazo, a Contratada estará <text:span text:style-name="T93">em </text:span>mora, com a aplicação do disposto no subitem 12.3.</text:p>
            </text:list-item>
            <text:list-item>
              <text:p text:style-name="P252">Se em decorrência de ação ou omissão, que não resulte em inexecução parcial ou total do objeto contratado e que não tenha sido objeto de multa anterior, o cumprimento da obrigação se tornar inútil em momento posterior, a Contratada estará sujeita à multa de 1% (um por cento) sobre o valor total do contrato e por ocorrência.</text:p>
            </text:list-item>
            <text:list-item>
              <text:p text:style-name="P199">A inexecução parcial ou total deste instrumento por parte da Contratada poderá ensejar a rescisão contratual, com cancelamento do saldo de empenho e a aplicação da multa não inferior a R$ 800,00 (oitocentos reais) ou no percentual de 15% (quinze por cento) sobre a parte não executada ou sobre o valor total contratado, respectivamente, prevalecendo a pena mais grave.</text:p>
            </text:list-item>
            <text:list-item>
              <text:p text:style-name="P214">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text:span text:style-name="T93">ou </text:span>que impeça a sua execução, por fato ou ato de terceiro reconhecido pela Administração em documento contemporâneo à sua ocorrência.</text:p>
              <text:list>
                <text:list-item>
                  <text:p text:style-name="P191"><text:soft-page-break/>A solicitação de prorrogação, contendo o novo prazo para a entrega, deverá ser encaminhada ao Contratante até o vencimento do prazo inicialmente estipulado, ficando exclusivamente a critério do Contratante a sua aceitação.</text:p>
                </text:list-item>
                <text:list-item>
                  <text:p text:style-name="P283">O pedido de prorrogação extemporâneo ou não justificado na forma disposta neste Contrato será prontamente indeferido, sujeitando-se a Contratada às sanções previstas neste instrumento.</text:p>
                </text:list-item>
              </text:list>
            </text:list-item>
            <text:list-item>
              <text:p text:style-name="P219"><text:span text:style-name="T72">Vencidos </text:span>os prazos sem a execução ou o cumprimento da obrigação, o Contratante fixará data-limite para adimplemento da obrigação, sem prejuízo das multas previstas no subitem 12.3.</text:p>
            </text:list-item>
            <text:list-item>
              <text:p text:style-name="P244">As multas ou os danos/prejuízos apurados poderão ser descontados dos pagamentos porventura <text:span text:style-name="T94">ainda </text:span>devidos, ou recolhidos ao tesouro nacional, no prazo de 05(cinco) dias úteis, contados a partir da data da notificação, ou descontados da garantia, ou, ainda, quando for o caso, cobrados judicialmente, nos termos do artigo 86 da Lei 8.666/93.</text:p>
            </text:list-item>
            <text:list-item>
              <text:p text:style-name="P266">A aplicação de quaisquer das penalidades previstas neste instrumento será precedida de regular processo administrativo, assegurados o contraditório e a ampla defesa.</text:p>
            </text:list-item>
            <text:list-item>
              <text:p text:style-name="P285">O Contratante promoverá o registro no SICAF de toda e qualquer penalidade imposta à Contratada.</text:p>
            </text:list-item>
          </text:list>
        </text:list-item>
        <text:list-item>
          <text:h text:style-name="P169" text:outline-level="1">DA RESCISÃO</text:h>
          <text:list>
            <text:list-item>
              <text:p text:style-name="P267">O Contratante se reserva o direito de rescindir unilateralmente este Contrato, na ocorrência de qualquer<text:span text:style-name="T99"> </text:span>das<text:span text:style-name="T99"> </text:span>situações<text:span text:style-name="T99"> </text:span>previstas<text:span text:style-name="T99"> </text:span>no<text:span text:style-name="T99"> </text:span>art.<text:span text:style-name="T99"> </text:span>78,<text:span text:style-name="T99"> </text:span>incisos<text:span text:style-name="T99"> </text:span>I<text:span text:style-name="T99"> </text:span>a<text:span text:style-name="T99"> </text:span>XII<text:span text:style-name="T99"> </text:span>e<text:span text:style-name="T99"> </text:span>XVII,<text:span text:style-name="T99"> </text:span>e<text:span text:style-name="T99"> </text:span>art.<text:span text:style-name="T99"> </text:span>79,<text:span text:style-name="T99"> </text:span>inciso<text:span text:style-name="T99"> </text:span>I,<text:span text:style-name="T99"> </text:span>todos<text:span text:style-name="T99"> </text:span>da<text:span text:style-name="T99"> </text:span>Lei<text:span text:style-name="T99"> </text:span>n. 8.666/1993.</text:p>
            </text:list-item>
            <text:list-item>
              <text:p text:style-name="P231">Este instrumento poderá ser rescindido amigável ou judicialmente, consoante o disposto no art. <text:span text:style-name="T72">79, </text:span>incisos II e III, da Lei n. 8.666/1993.</text:p>
            </text:list-item>
          </text:list>
        </text:list-item>
        <text:list-item>
          <text:h text:style-name="P168" text:outline-level="1">DA PUBLICAÇÃO</text:h>
          <text:list>
            <text:list-item>
              <text:p text:style-name="P284">O presente contrato será publicado em forma de extrato, no D.O.U, em conformidade com o disposto no Parágrafo Único do art. 61 da Lei n . 8.666/1993.</text:p>
            </text:list-item>
          </text:list>
        </text:list-item>
        <text:list-item>
          <text:p text:style-name="P286">DAS DISPOSIÇÕES FINAIS</text:p>
          <text:list>
            <text:list-item>
              <text:p text:style-name="P217"><text:span text:style-name="T87">Toda </text:span>e qualquer comunicação/informação/notificação e envio de documentos (contrato e demais documentos) à Contratada será feita pelo e-mail informado no preâmbulo deste contrato, ou outro que <text:span text:style-name="T98">o <text:s/></text:span>substitua, apontado formalmente pela Contratada.</text:p>
            </text:list-item>
            <text:list-item>
              <text:p text:style-name="P247">É de exclusiva responsabilidade da Contratada o fornecimento e manutenção de e-mail atualizado, até mesmo na hipótese de obrigações pós-contratuais.</text:p>
            </text:list-item>
            <text:list-item>
              <text:p text:style-name="P258">Em caso de inobservância do previsto no subitem 15.2, o Contratante poderá realizar a comunicação/informação/notificação/intimação via postal/pessoal.</text:p>
            </text:list-item>
            <text:list-item>
              <text:p text:style-name="P249"><text:span text:style-name="T52">Frustradas as tentativas na forma do subitem 15.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http://portal.trf1.jus.br/portaltrf1/publicacoes/diarios-da-justica/diarios-da-justica.htm),</text:a><text:span text:style-name="T52"> para todos </text:span><text:span text:style-name="T55">os </text:span><text:span text:style-name="T52">efeitos, ressalvadas as hipóteses legais em que se determine publicação no Diário Oficial da União.</text:span></text:p>
            </text:list-item>
          </text:list>
        </text:list-item>
        <text:list-item>
          <text:h text:style-name="P170" text:outline-level="1">DO FORO</text:h>
          <text:list>
            <text:list-item>
              <text:p text:style-name="P276">Fica eleito pelas partes o foro federal, no Distrito Federal, para dirimir toda e qualquer <text:span text:style-name="T94">dúvida </text:span>oriunda deste instrumento, com renúncia de qualquer outro.</text:p>
            </text:list-item>
          </text:list>
        </text:list-item>
      </text:list>
      <text:p text:style-name="P125">E por estarem justas e contratadas, as partes assinam o presente instrumento por meio de senha eletrônica.</text:p>
      <text:p text:style-name="P12"><text:soft-page-break/></text:p>
      <text:p text:style-name="P104">MARIA CRISTINA TURNES</text:p>
      <text:p text:style-name="P105">Diretora da Secretaria de Administração do TRF1ª Região</text:p>
      <text:p text:style-name="P14"/>
      <text:p text:style-name="P104">CONTRATADA</text:p>
      <text:p text:style-name="P16"><draw:polyline text:anchor-type="paragraph" draw:z-index="1" draw:style-name="gr1" draw:text-style-name="P297" svg:width="0cm" svg:height="0cm" svg:x="0cm" svg:y="0cm" svg:viewBox="0 0 0 0" draw:points="0,0 0,0"><text:p/></draw:polyline></text:p>
      <text:p text:style-name="P15"/>
      <text:p text:style-name="P131"/>
      <text:p text:style-name="P3"><draw:polyline text:anchor-type="paragraph" draw:z-index="0" draw:style-name="gr1" draw:text-style-name="P297" svg:width="0cm" svg:height="0cm" svg:x="0cm" svg:y="0cm" svg:viewBox="0 0 0 0" draw:points="0,0 0,0"><text:p/></draw:polyline></text:p>
      <text:p text:style-name="P17"/>
      <text:p text:style-name="P106">ANEXO AO<text:span text:style-name="T71"> </text:span><text:span text:style-name="T94">CONTRATO</text:span> Nº<text:span text:style-name="T59"> <text:tab/></text:span><text:span text:style-name="T72">/2019 </text:span>PLANILHA DE PREÇO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
            <text:p text:style-name="P110">ITEM</text:p>
          </table:table-cell>
          <table:table-cell table:style-name="Tabela5.A1" office:value-type="string">
            <text:p text:style-name="P11"/>
            <text:p text:style-name="P111">UN.</text:p>
          </table:table-cell>
          <table:table-cell table:style-name="Tabela5.A1" office:value-type="string">
            <text:p text:style-name="P112">DESCRIÇÃO<text:span text:style-name="T102">1</text:span></text:p>
          </table:table-cell>
          <table:table-cell table:style-name="Tabela5.D1" office:value-type="string">
            <text:p text:style-name="P113">PERCENTUAL DE</text:p>
            <text:p text:style-name="P114">DESCONTO POR ITEM (%)</text:p>
          </table:table-cell>
        </table:table-row>
        <table:table-row table:style-name="Tabela5.2">
          <table:table-cell table:style-name="Tabela5.A1" office:value-type="string">
            <text:p text:style-name="P115">1</text:p>
          </table:table-cell>
          <table:table-cell table:style-name="Tabela5.A1" office:value-type="string">
            <text:p text:style-name="P116">UN</text:p>
          </table:table-cell>
          <table:table-cell table:style-name="Tabela5.A1" office:value-type="string">
            <text:p text:style-name="P117">Fornecimento <text:span text:style-name="T94">PARCELADO </text:span>POR DEMANDA de<text:span text:style-name="T103"> </text:span>medicamentos</text:p>
            <text:p text:style-name="P120">constantes dos periódicos ABC Farma, CMED ou Brasíndice.</text:p>
          </table:table-cell>
          <table:table-cell table:style-name="Tabela5.D1" office:value-type="string">
            <text:p text:style-name="P5"/>
          </table:table-cell>
        </table:table-row>
        <table:table-row table:style-name="Tabela5.2">
          <table:table-cell table:style-name="Tabela5.A1" office:value-type="string">
            <text:p text:style-name="P115">2</text:p>
          </table:table-cell>
          <table:table-cell table:style-name="Tabela5.A1" office:value-type="string">
            <text:p text:style-name="P116">UN</text:p>
          </table:table-cell>
          <table:table-cell table:style-name="Tabela5.A1" office:value-type="string">
            <text:p text:style-name="P117">Fornecimento PARCELADO POR DEMANDA de produtos médico-</text:p>
            <text:p text:style-name="P120">hospitalares</text:p>
          </table:table-cell>
          <table:table-cell table:style-name="Tabela5.D1" office:value-type="string">
            <text:p text:style-name="P4"/>
          </table:table-cell>
        </table:table-row>
        <table:table-row table:style-name="Tabela5.4">
          <table:table-cell table:style-name="Tabela5.A4" table:number-columns-spanned="4" office:value-type="string">
            <text:p text:style-name="P118">Observação</text:p>
            <text:p text:style-name="P119">1 - As aquisição são por demando e conforme as subláusulas 6.3 e 9.2 do contrato.</text:p>
          </table:table-cell>
          <table:covered-table-cell/>
          <table:covered-table-cell/>
          <table:covered-table-cell/>
        </table:table-row>
      </table:table>
      <text:p text:style-name="P13"/>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 fo:font-size="14pt" fo:font-weight="bold" style:font-name-asian="Microsoft YaHei" style:font-size-asian="14pt" style:font-weight-asian="bold" style:font-name-complex="Arial2" style:font-size-complex="14pt" style:font-weight-complex="bold"/>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Standard" style:next-style-name="Text_20_body" style:default-outline-level="" style:class="chapter">
      <style:paragraph-properties fo:margin-top="0cm" fo:margin-bottom="0.106cm" fo:text-align="center" style:justify-single-word="false"/>
      <style:text-properties style:font-name="Arial1" fo:font-size="14pt" fo:font-style="italic" style:font-size-asian="14pt" style:font-style-asian="italic" style:font-size-complex="10pt" style:font-style-complex="italic"/>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0.332cm" fo:margin-right="0.85cm" fo:text-align="justify" style:justify-single-word="false" fo:orphans="0" fo:widows="0" fo:text-indent="2.025cm" style:auto-text-indent="false" fo:keep-with-next="always">
        <style:tab-stops>
          <style:tab-stop style:position="3.099cm"/>
        </style:tab-stops>
      </style:paragraph-properties>
      <style:text-properties fo:font-size="8pt" fo:language="en" fo:country="US" fo:font-weight="bold" style:font-size-asian="8pt" style:language-asian="en" style:country-asian="US" style:font-weight-asian="bold" style:font-size-complex="8pt" style:font-weight-complex="bold"/>
    </style:style>
    <style:style style:name="Heading_20_2" style:display-name="Heading 2" style:family="paragraph" style:parent-style-name="Standard" style:next-style-name="Text_20_body"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fo:orphans="2" fo:widows="2" fo:text-indent="2.3cm" style:auto-text-indent="false" style:writing-mode="lr-tb">
        <style:tab-stops>
          <style:tab-stop style:position="3.501cm"/>
        </style:tab-stops>
      </style:paragraph-properties>
      <style:text-properties style:use-window-font-color="true" style:font-name="Arial1" fo:font-size="12pt" fo:font-weight="bold" style:font-size-asian="12pt" style:font-weight-asian="bold" style:font-name-complex="Arial2" style:font-weight-complex="bold"/>
    </style:style>
    <style:style style:name="RESUMO" style:family="paragraph" style:parent-style-name="Standard" style:default-outline-level="">
      <style:paragraph-properties fo:margin-left="9.001cm" fo:margin-right="0cm" fo:margin-top="0.212cm" fo:margin-bottom="0.212cm" fo:text-align="justify" style:justify-single-word="false" fo:text-indent="0cm" style:auto-text-indent="false"/>
      <style:text-properties style:font-name="Arial1" fo:font-weight="bold" style:font-weight-asian="bold"/>
    </style:style>
    <style:style style:name="Alinea_20_a_29_" style:display-name="Alinea a)" style:family="paragraph" style:parent-style-name="Standard">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style:font-name-complex="Arial2"/>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style:style>
    <style:style style:name="xl24" style:family="paragraph" style:parent-style-name="Standard" style:default-outline-level="">
      <style:paragraph-properties fo:margin-top="0.049cm" fo:margin-bottom="0.049cm" fo:text-align="center" style:justify-single-word="false"/>
      <style:text-properties style:font-name="Arial Unicode MS" style:font-name-asian="Arial Unicode MS1" style:font-name-complex="Arial Unicode MS1"/>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size="12pt" style:font-size-asian="12pt" fo:hyphenate="fals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Texto_20_1" style:display-name="Licitação - Texto 1" style:family="paragraph">
      <style:paragraph-properties fo:margin-left="1.886cm" fo:margin-right="0cm" fo:margin-top="0cm" fo:margin-bottom="0cm" fo:text-align="justify" style:justify-single-word="false" fo:text-indent="0cm" style:auto-text-indent="false">
        <style:tab-stops>
          <style:tab-stop style:position="0.635cm"/>
          <style:tab-stop style:position="1.886cm"/>
        </style:tab-stops>
      </style:paragraph-properties>
      <style:text-properties style:font-name="Arial1"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style:font-size-complex="10pt"/>
    </style:style>
    <style:style style:name="List_20_2" style:display-name="List 2" style:family="paragraph" style:parent-style-name="Standard" style:default-outline-level="" style:class="list">
      <style:paragraph-properties fo:margin-left="0.998cm" fo:margin-right="0cm" fo:margin-top="0cm" fo:margin-bottom="0.212cm" fo:text-align="justify" style:justify-single-word="false" fo:text-indent="-0.499cm" style:auto-text-indent="false"/>
      <style:text-properties style:font-name="Arial Rounded MT Bold"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fo:text-align="justify" style:justify-single-word="false" fo:text-indent="1.251cm" style:auto-text-indent="false"/>
      <style:text-properties style:font-name="Arial1" style:font-name-complex="Arial2"/>
    </style:style>
    <style:style style:name="Body_20_Text_20_3" style:display-name="Body Text 3" style:family="paragraph" style:parent-style-name="Standard" style:default-outline-level="">
      <style:paragraph-properties fo:margin-top="0.071cm" fo:margin-bottom="0.071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5pt" style:font-size-asian="11.5pt" style:font-name-complex="Arial2"/>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text-align="justify" style:justify-single-word="false" fo:orphans="0" fo:widows="0" fo:text-indent="0.801cm" style:auto-text-indent="false"/>
      <style:text-properties style:font-name="Arial1" style:font-name-complex="Arial2"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o" style:family="paragraph" style:default-outline-level="">
      <style:paragraph-properties fo:orphans="2" fo:widows="2" style:writing-mode="lr-tb"/>
      <style:text-properties style:use-window-font-color="true" style:font-name="Times New"/>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fo:line-height="200%" fo:text-align="justify" style:justify-single-word="false" fo:text-indent="2.501cm" style:auto-text-indent="false"/>
      <style:text-properties style:font-name="Arial1"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fo:text-align="justify" style:justify-single-word="false" fo:text-indent="-1cm" style:auto-text-indent="false">
        <style:tab-stops>
          <style:tab-stop style:position="0.635cm"/>
        </style:tab-stops>
      </style:paragraph-properties>
      <style:text-properties style:font-name="Arial1"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Paragrafo1" style:family="paragraph" style:parent-style-name="Body_20_Text_20_Indent_20_3" style:default-outline-level="">
      <style:paragraph-properties fo:margin-top="0cm" fo:margin-bottom="0.212cm" fo:line-height="130%">
        <style:tab-stops>
          <style:tab-stop style:position="15.748cm"/>
        </style:tab-stops>
      </style:paragraph-properties>
      <style:text-properties style:font-name="Times New Roman" style:language-asian="en" style:country-asian="US" style:font-name-complex="Times New Roman1"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style:font-size-complex="10pt" fo:hyphenate="false" fo:hyphenation-remain-char-count="2" fo:hyphenation-push-char-count="2"/>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style:style>
    <style:style style:name="RC_20_RodapéCentralizado" style:display-name="RC RodapéCentralizado" style:family="paragraph" style:default-outline-level="">
      <style:paragraph-properties fo:margin-top="0.423cm" fo:margin-bottom="0cm"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fo:text-align="center" style:justify-single-word="false"/>
      <style:text-properties style:font-name="Arial1" fo:font-weight="bold" style:font-name-asian="Arial Unicode MS1" style:font-weight-asian="bold" style:font-name-complex="Arial2" style:font-weight-complex="bold"/>
    </style:style>
    <style:style style:name="M4" style:family="paragraph" style:parent-style-name="Standard" style:default-outline-level="">
      <style:paragraph-properties fo:margin-top="0cm" fo:margin-bottom="0.423cm" style:line-height-at-least="0.635cm" fo:text-align="justify" style:justify-single-word="false"/>
      <style:text-properties style:font-name="MS Serif"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fo:text-align="justify" style:justify-single-word="false" fo:text-indent="-0.635cm" style:auto-text-indent="false">
        <style:tab-stops>
          <style:tab-stop style:position="1.635cm"/>
        </style:tab-stops>
      </style:paragraph-properties>
      <style:text-properties style:font-name="Arial1"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fo:text-align="justify" style:justify-single-word="false" fo:text-indent="-0.7cm" style:auto-text-indent="false">
        <style:tab-stops>
          <style:tab-stop style:position="1cm"/>
          <style:tab-stop style:position="2.54cm"/>
        </style:tab-stops>
      </style:paragraph-properties>
      <style:text-properties fo:text-transform="uppercase" style:font-name="Tahoma"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fo:text-align="justify" style:justify-single-word="false" fo:text-indent="-0.635cm" style:auto-text-indent="false">
        <style:tab-stops>
          <style:tab-stop style:position="2.136cm"/>
          <style:tab-stop style:position="3.81cm"/>
        </style:tab-stops>
      </style:paragraph-properties>
      <style:text-properties fo:text-transform="uppercase" style:font-name="Tahoma"/>
    </style:style>
    <style:style style:name="subtópico" style:family="paragraph" style:parent-style-name="Standard">
      <style:paragraph-properties fo:margin-left="3.401cm" fo:margin-right="0cm" fo:margin-top="0.106cm" fo:margin-bottom="0cm" fo:text-align="justify" style:justify-single-word="false" fo:text-indent="-0.4cm" style:auto-text-indent="false">
        <style:tab-stops>
          <style:tab-stop style:position="3.635cm"/>
        </style:tab-stops>
      </style:paragraph-properties>
      <style:text-properties style:font-name="Tahoma"/>
    </style:style>
    <style:style style:name="bulet" style:family="paragraph" style:parent-style-name="Standard">
      <style:paragraph-properties fo:margin-left="5.502cm" fo:margin-right="0cm" fo:margin-top="0.106cm" fo:margin-bottom="0cm" fo:text-align="justify" style:justify-single-word="false" fo:text-indent="-0.501cm" style:auto-text-indent="false">
        <style:tab-stops>
          <style:tab-stop style:position="4.445cm"/>
          <style:tab-stop style:position="5.636cm"/>
        </style:tab-stops>
      </style:paragraph-properties>
      <style:text-properties style:font-name="Tahoma"/>
    </style:style>
    <style:style style:name="sub_20_bulet" style:display-name="sub bulet" style:family="paragraph" style:parent-style-name="bulet" style:default-outline-level="5">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style:text-properties style:font-name="Arial1" fo:font-size="8pt" style:font-size-asian="8pt" style:font-name-complex="Arial2" style:font-size-complex="8pt"/>
    </style:style>
    <style:style style:name="CORPO_20_EDITAL" style:display-name="CORPO EDITAL" style:family="paragraph" style:parent-style-name="Standard" style:default-outline-level="">
      <style:paragraph-properties fo:margin-top="0cm" fo:margin-bottom="0.423cm" fo:line-height="150%" fo:text-align="justify" style:justify-single-word="false"/>
      <style:text-properties style:font-name="Arial1"/>
    </style:style>
    <style:style style:name="MINUTA" style:family="paragraph" style:parent-style-name="Standard" style:default-outline-level="">
      <style:text-properties style:font-name="Arial1"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size="12pt" style:font-size-asian="12pt" style:language-asian="en" style:country-asian="US" style:font-name-complex="Arial2"/>
    </style:style>
    <style:style style:name="xl25" style:family="paragraph" style:parent-style-name="Standard" style:default-outline-level="">
      <style:paragraph-properties fo:margin-top="0.049cm" fo:margin-bottom="0.049cm" fo:text-align="center" style:justify-single-word="false" fo:padding="0cm" fo:border="0.018cm solid #00000a"/>
      <style:text-properties style:font-name="Arial1" fo:font-size="8pt" style:font-size-asian="8pt" style:font-name-complex="Arial2" style:font-size-complex="8pt"/>
    </style:style>
    <style:style style:name="xl26" style:family="paragraph" style:parent-style-name="Standard" style:default-outline-level="">
      <style:paragraph-properties fo:margin-top="0.049cm" fo:margin-bottom="0.049cm" fo:text-align="center" style:justify-single-word="false" fo:padding="0cm" fo:border-left="0.018cm solid #00000a" fo:border-right="0.035cm solid #00000a" fo:border-top="0.018cm solid #00000a" fo:border-bottom="0.018cm solid #00000a"/>
      <style:text-properties style:font-name="Arial1" fo:font-size="8pt" style:font-size-asian="8pt" style:font-name-complex="Arial2" style:font-size-complex="8pt"/>
    </style:style>
    <style:style style:name="xl27" style:family="paragraph" style:parent-style-name="Standard" style:default-outline-level="">
      <style:paragraph-properties fo:margin-top="0.049cm" fo:margin-bottom="0.049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28" style:family="paragraph" style:parent-style-name="Standard" style:default-outline-level="">
      <style:paragraph-properties fo:margin-top="0.049cm" fo:margin-bottom="0.049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29" style:family="paragraph" style:parent-style-name="Standard" style:default-outline-level="">
      <style:paragraph-properties fo:margin-top="0.049cm" fo:margin-bottom="0.049cm" fo:text-align="center" style:justify-single-word="false" fo:padding="0cm" fo:border-left="0.018cm solid #00000a" fo:border-right="0.035cm solid #00000a" fo:border-top="0.018cm solid #00000a" fo:border-bottom="none"/>
      <style:text-properties style:font-name="Arial1" fo:font-size="8pt" style:font-size-asian="8pt" style:font-name-complex="Arial2" style:font-size-complex="8pt"/>
    </style:style>
    <style:style style:name="xl30" style:family="paragraph" style:parent-style-name="Standard" style:default-outline-level="">
      <style:paragraph-properties fo:margin-top="0.049cm" fo:margin-bottom="0.049cm" fo:text-align="center" style:justify-single-word="false" fo:padding="0cm" fo:border-left="0.035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1" style:family="paragraph" style:parent-style-name="Standard" style:default-outline-level="">
      <style:paragraph-properties fo:margin-top="0.049cm" fo:margin-bottom="0.049cm" fo:text-align="center" style:justify-single-word="false" fo:padding="0cm" fo:border-left="0.018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2" style:family="paragraph" style:parent-style-name="Standard" style:default-outline-level="">
      <style:paragraph-properties fo:margin-top="0.049cm" fo:margin-bottom="0.049cm" fo:text-align="center" style:justify-single-word="false" fo:padding="0cm" fo:border-left="0.018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3" style:family="paragraph" style:parent-style-name="Standard" style:default-outline-level="">
      <style:paragraph-properties fo:margin-top="0.049cm" fo:margin-bottom="0.049cm" fo:text-align="center" style:justify-single-word="false" fo:padding="0cm" fo:border-left="0.018cm solid #00000a" fo:border-right="0.035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4" style:family="paragraph" style:parent-style-name="Standard" style:default-outline-level="">
      <style:paragraph-properties fo:margin-top="0.049cm" fo:margin-bottom="0.049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35" style:family="paragraph" style:parent-style-name="Standard" style:default-outline-level="">
      <style:paragraph-properties fo:margin-top="0.049cm" fo:margin-bottom="0.049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36" style:family="paragraph" style:parent-style-name="Standard" style:default-outline-level="">
      <style:paragraph-properties fo:margin-top="0.049cm" fo:margin-bottom="0.049cm" fo:text-align="center" style:justify-single-word="false" fo:padding="0cm" fo:border-left="none" fo:border-right="0.018cm solid #00000a" fo:border-top="none" fo:border-bottom="0.018cm solid #00000a"/>
      <style:text-properties style:font-name="Arial1" fo:font-size="8pt" style:font-size-asian="8pt" style:font-name-complex="Arial2" style:font-size-complex="8pt"/>
    </style:style>
    <style:style style:name="xl37" style:family="paragraph" style:parent-style-name="Standard" style:default-outline-level="">
      <style:paragraph-properties fo:margin-top="0.049cm" fo:margin-bottom="0.049cm" fo:text-align="center" style:justify-single-word="false" fo:padding="0cm" fo:border-left="none" fo:border-right="0.018cm solid #00000a" fo:border-top="0.018cm solid #00000a" fo:border-bottom="0.018cm solid #00000a"/>
      <style:text-properties style:font-name="Arial1" fo:font-size="8pt" style:font-size-asian="8pt" style:font-name-complex="Arial2" style:font-size-complex="8pt"/>
    </style:style>
    <style:style style:name="xl38" style:family="paragraph" style:parent-style-name="Standard" style:default-outline-level="">
      <style:paragraph-properties fo:margin-top="0.049cm" fo:margin-bottom="0.049cm" fo:text-align="center" style:justify-single-word="false" fo:padding="0cm" fo:border-left="none" fo:border-right="0.018cm solid #00000a" fo:border-top="0.018cm solid #00000a" fo:border-bottom="none"/>
      <style:text-properties style:font-name="Arial1" fo:font-size="8pt" style:font-size-asian="8pt" style:font-name-complex="Arial2" style:font-size-complex="8pt"/>
    </style:style>
    <style:style style:name="xl39"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0" style:family="paragraph" style:parent-style-name="Standard" style:default-outline-level="">
      <style:paragraph-properties fo:margin-top="0.049cm" fo:margin-bottom="0.049cm" fo:text-align="center" style:justify-single-word="false" fo:background-color="#c0c0c0" fo:padding="0cm" fo:border-left="0.018cm solid #00000a" fo:border-right="0.035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1"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2" style:family="paragraph" style:parent-style-name="Standard" style:default-outline-level="">
      <style:paragraph-properties fo:margin-top="0.049cm" fo:margin-bottom="0.049cm" fo:text-align="center" style:justify-single-word="false" fo:padding="0cm" fo:border-left="0.035cm solid #00000a" fo:border-right="none" fo:border-top="0.035cm solid #00000a" fo:border-bottom="0.035cm solid #00000a"/>
      <style:text-properties style:font-name="Arial1" fo:font-weight="bold" style:font-weight-asian="bold" style:font-name-complex="Arial2" style:font-weight-complex="bold"/>
    </style:style>
    <style:style style:name="xl43" style:family="paragraph" style:parent-style-name="Standard" style:default-outline-level="">
      <style:paragraph-properties fo:margin-top="0.049cm" fo:margin-bottom="0.049cm" fo:text-align="center" style:justify-single-word="false" fo:padding="0cm" fo:border-left="none" fo:border-right="0.035cm solid #00000a" fo:border-top="0.035cm solid #00000a" fo:border-bottom="0.035cm solid #00000a"/>
      <style:text-properties style:font-name="Arial1" fo:font-weight="bold" style:font-weight-asian="bold" style:font-name-complex="Arial2" style:font-weight-complex="bold"/>
    </style:style>
    <style:style style:name="xl44" style:family="paragraph" style:parent-style-name="Standard" style:default-outline-level="">
      <style:paragraph-properties fo:margin-top="0.049cm" fo:margin-bottom="0.049cm" fo:padding="0cm" fo:border-left="0.018cm solid #00000a" fo:border-right="0.035cm solid #00000a" fo:border-top="0.035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5" style:family="paragraph" style:parent-style-name="Standard" style:default-outline-level="">
      <style:paragraph-properties fo:margin-top="0.049cm" fo:margin-bottom="0.049cm"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6" style:family="paragraph" style:parent-style-name="Standard" style:default-outline-level="">
      <style:paragraph-properties fo:margin-top="0.049cm" fo:margin-bottom="0.049cm" fo:text-align="justify" style:justify-single-word="false"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7" style:family="paragraph" style:parent-style-name="Standard" style:default-outline-level="">
      <style:paragraph-properties fo:margin-top="0.049cm" fo:margin-bottom="0.049cm" fo:text-align="justify" style:justify-single-word="false" fo:padding="0cm" fo:border-left="0.018cm solid #00000a" fo:border-right="0.035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xl48"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49"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50"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52"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3"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4"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5" style:family="paragraph" style:parent-style-name="Standard" style:default-outline-level="">
      <style:paragraph-properties fo:margin-top="0.049cm" fo:margin-bottom="0.049cm" fo:text-align="center" style:justify-single-word="false" fo:background-color="#c0c0c0" fo:padding="0cm" fo:border-left="0.018cm solid #00000a" fo:border-right="0.035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6" style:family="paragraph" style:parent-style-name="Standard" style:default-outline-level="">
      <style:paragraph-properties fo:margin-top="0.049cm" fo:margin-bottom="0.049cm" fo:text-align="center" style:justify-single-word="false" fo:padding="0cm" fo:border-left="0.035cm solid #00000a" fo:border-right="0.018cm solid #00000a" fo:border-top="0.035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7"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8"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style:style>
    <style:style style:name="xl59" style:family="paragraph" style:parent-style-name="Standard" style:default-outline-level="">
      <style:paragraph-properties fo:margin-top="0.049cm" fo:margin-bottom="0.049cm" fo:padding="0cm" fo:border-left="0.018cm solid #00000a" fo:border-right="none" fo:border-top="none" fo:border-bottom="none"/>
      <style:text-properties style:font-name="Arial Unicode MS" style:font-name-asian="Arial Unicode MS1" style:font-name-complex="Arial Unicode MS1"/>
    </style:style>
    <style:style style:name="xl60" style:family="paragraph" style:parent-style-name="Standard" style:default-outline-level="">
      <style:paragraph-properties fo:margin-top="0.049cm" fo:margin-bottom="0.049cm" fo:background-color="#ffff00" fo:padding="0cm" fo:border-left="none" fo:border-right="none" fo:border-top="0.018cm solid #00000a" fo:border-bottom="none">
        <style:background-image/>
      </style:paragraph-properties>
      <style:text-properties style:font-name="Arial1" fo:font-weight="bold" style:font-name-asian="Arial Unicode MS1" style:font-weight-asian="bold" style:font-name-complex="Arial2" style:font-weight-complex="bold"/>
    </style:style>
    <style:style style:name="xl61" style:family="paragraph" style:parent-style-name="Standard" style:default-outline-level="">
      <style:paragraph-properties fo:margin-top="0.049cm" fo:margin-bottom="0.049cm" fo:text-align="center" style:justify-single-word="false"/>
      <style:text-properties style:font-name="Arial1" fo:font-weight="bold" style:font-name-asian="Arial Unicode MS1" style:font-weight-asian="bold" style:font-name-complex="Arial2" style:font-weight-complex="bold"/>
    </style:style>
    <style:style style:name="xl63" style:family="paragraph" style:parent-style-name="Standard" style:default-outline-level="">
      <style:paragraph-properties fo:margin-top="0.049cm" fo:margin-bottom="0.049cm" fo:padding="0cm" fo:border-left="0.018cm solid #00000a" fo:border-right="none" fo:border-top="none" fo:border-bottom="0.018cm solid #00000a"/>
      <style:text-properties style:font-name="Arial1" fo:font-weight="bold" style:font-name-asian="Arial Unicode MS1" style:font-weight-asian="bold" style:font-name-complex="Arial2" style:font-weight-complex="bold"/>
    </style:style>
    <style:style style:name="xl64" style:family="paragraph" style:parent-style-name="Standard" style:default-outline-level="">
      <style:paragraph-properties fo:margin-top="0.049cm" fo:margin-bottom="0.049cm" fo:padding="0cm" fo:border-left="none" fo:border-right="none" fo:border-top="none" fo:border-bottom="0.018cm solid #00000a"/>
      <style:text-properties style:font-name="Arial1" fo:font-weight="bold" style:font-name-asian="Arial Unicode MS1" style:font-weight-asian="bold" style:font-name-complex="Arial2" style:font-weight-complex="bold"/>
    </style:style>
    <style:style style:name="xl65" style:family="paragraph" style:parent-style-name="Standard" style:default-outline-level="">
      <style:paragraph-properties fo:margin-top="0.049cm" fo:margin-bottom="0.049cm" fo:padding="0cm" fo:border-left="none" fo:border-right="0.018cm solid #00000a" fo:border-top="none" fo:border-bottom="none"/>
      <style:text-properties style:font-name="Arial Unicode MS" style:font-name-asian="Arial Unicode MS1" style:font-name-complex="Arial Unicode MS1"/>
    </style:style>
    <style:style style:name="xl66" style:family="paragraph" style:parent-style-name="Standard" style:default-outline-level="">
      <style:paragraph-properties fo:margin-top="0.049cm" fo:margin-bottom="0.049cm" fo:background-color="#ffff00" fo:padding="0cm" fo:border-left="none" fo:border-right="0.018cm solid #00000a" fo:border-top="0.018cm solid #00000a" fo:border-bottom="none">
        <style:background-image/>
      </style:paragraph-properties>
      <style:text-properties fo:color="#000000" style:font-name="Arial1" fo:font-weight="bold" style:font-name-asian="Arial Unicode MS1" style:font-weight-asian="bold" style:font-name-complex="Arial2" style:font-weight-complex="bold"/>
    </style:style>
    <style:style style:name="xl67" style:family="paragraph" style:parent-style-name="Standard" style:default-outline-level="">
      <style:paragraph-properties fo:margin-top="0.049cm" fo:margin-bottom="0.049cm" fo:background-color="#ffffff" fo:padding="0cm" fo:border-left="none" fo:border-right="0.018cm solid #00000a" fo:border-top="none" fo:border-bottom="none">
        <style:background-image/>
      </style:paragraph-properties>
      <style:text-properties fo:color="#000000" style:font-name="Arial1" fo:font-weight="bold" style:font-name-asian="Arial Unicode MS1" style:font-weight-asian="bold" style:font-name-complex="Arial2" style:font-weight-complex="bold"/>
    </style:style>
    <style:style style:name="xl68"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1" fo:font-weight="bold" style:font-name-asian="Arial Unicode MS1" style:font-weight-asian="bold" style:font-name-complex="Arial2" style:font-weight-complex="bold"/>
    </style:style>
    <style:style style:name="xl69" style:family="paragraph" style:parent-style-name="Standard" style:default-outline-level="">
      <style:paragraph-properties fo:margin-top="0.049cm" fo:margin-bottom="0.049cm" fo:background-color="#ffff00" fo:padding="0cm" fo:border-left="none" fo:border-right="0.018cm solid #00000a" fo:border-top="0.018cm solid #00000a" fo:border-bottom="none">
        <style:background-image/>
      </style:paragraph-properties>
      <style:text-properties fo:color="#000000" style:font-name="Arial1" style:font-name-asian="Arial Unicode MS1" style:font-name-complex="Arial2"/>
    </style:style>
    <style:style style:name="xl70" style:family="paragraph" style:parent-style-name="Standard" style:default-outline-level="">
      <style:paragraph-properties fo:margin-top="0.049cm" fo:margin-bottom="0.049cm" fo:background-color="#ffffff" fo:padding="0cm" fo:border-left="none" fo:border-right="0.018cm solid #00000a" fo:border-top="none" fo:border-bottom="none">
        <style:background-image/>
      </style:paragraph-properties>
      <style:text-properties fo:color="#ffffff" style:font-name="Arial1" fo:font-weight="bold" style:font-name-asian="Arial Unicode MS1" style:font-weight-asian="bold" style:font-name-complex="Arial2" style:font-weight-complex="bold"/>
    </style:style>
    <style:style style:name="xl71"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 Unicode MS" style:font-name-asian="Arial Unicode MS1" style:font-name-complex="Arial Unicode MS1"/>
    </style:style>
    <style:style style:name="xl72" style:family="paragraph" style:parent-style-name="Standard" style:default-outline-level="">
      <style:paragraph-properties fo:margin-top="0.049cm" fo:margin-bottom="0.049cm" fo:padding="0cm" fo:border-left="none" fo:border-right="none" fo:border-top="0.018cm solid #00000a" fo:border-bottom="none"/>
      <style:text-properties style:font-name="Arial Unicode MS" style:font-name-asian="Arial Unicode MS1" style:font-name-complex="Arial Unicode MS1"/>
    </style:style>
    <style:style style:name="xl73" style:family="paragraph" style:parent-style-name="Standard" style:default-outline-level="">
      <style:paragraph-properties fo:margin-top="0.049cm" fo:margin-bottom="0.049cm" fo:padding="0cm" fo:border-left="none" fo:border-right="0.018cm solid #00000a" fo:border-top="none" fo:border-bottom="none"/>
      <style:text-properties style:font-name="Arial1" style:font-name-asian="Arial Unicode MS1" style:font-name-complex="Arial2"/>
    </style:style>
    <style:style style:name="xl74"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1" style:font-name-asian="Arial Unicode MS1" style:font-name-complex="Arial2"/>
    </style:style>
    <style:style style:name="xl75" style:family="paragraph" style:parent-style-name="Standard" style:default-outline-level="">
      <style:paragraph-properties fo:margin-top="0.049cm" fo:margin-bottom="0.049cm" fo:padding="0cm" fo:border-left="none" fo:border-right="none" fo:border-top="0.018cm solid #00000a" fo:border-bottom="0.018cm solid #00000a"/>
      <style:text-properties style:font-name="Arial Unicode MS" style:font-name-asian="Arial Unicode MS1" style:font-name-complex="Arial Unicode MS1"/>
    </style:style>
    <style:style style:name="xl76" style:family="paragraph" style:parent-style-name="Standard" style:default-outline-level="">
      <style:paragraph-properties fo:margin-top="0.049cm" fo:margin-bottom="0.049cm"/>
      <style:text-properties style:font-name="Arial1" fo:font-weight="bold" style:font-name-asian="Arial Unicode MS1" style:font-weight-asian="bold" style:font-name-complex="Arial2" style:font-weight-complex="bold"/>
    </style:style>
    <style:style style:name="xl77" style:family="paragraph" style:parent-style-name="Standard" style:default-outline-level="">
      <style:paragraph-properties fo:margin-top="0.049cm" fo:margin-bottom="0.049cm" fo:text-align="end" style:justify-single-word="false"/>
      <style:text-properties style:font-name="Arial Unicode MS" style:font-name-asian="Arial Unicode MS1" style:font-name-complex="Arial Unicode MS1"/>
    </style:style>
    <style:style style:name="xl78" style:family="paragraph" style:parent-style-name="Standard" style:default-outline-level="">
      <style:paragraph-properties fo:margin-top="0.049cm" fo:margin-bottom="0.049cm" fo:text-align="end" style:justify-single-word="false"/>
      <style:text-properties style:font-name="Arial1" fo:font-weight="bold" style:font-name-asian="Arial Unicode MS1" style:font-weight-asian="bold" style:font-name-complex="Arial2" style:font-weight-complex="bold"/>
    </style:style>
    <style:style style:name="xl79" style:family="paragraph" style:parent-style-name="Standard" style:default-outline-level="">
      <style:paragraph-properties fo:margin-top="0.049cm" fo:margin-bottom="0.049cm" fo:text-align="end" style:justify-single-word="false"/>
      <style:text-properties style:font-name="Arial1" style:font-name-asian="Arial Unicode MS1" style:font-name-complex="Arial2"/>
    </style:style>
    <style:style style:name="xl80" style:family="paragraph" style:parent-style-name="Standard" style:default-outline-level="">
      <style:paragraph-properties fo:margin-top="0.049cm" fo:margin-bottom="0.049cm" fo:text-align="center" style:justify-single-word="false"/>
      <style:text-properties style:font-name="Arial1" style:text-underline-style="solid" style:text-underline-width="auto" style:text-underline-color="font-color" fo:font-weight="bold" style:font-name-asian="Arial Unicode MS1" style:font-weight-asian="bold" style:font-name-complex="Arial2" style:font-weight-complex="bold"/>
    </style:style>
    <style:style style:name="xl81" style:family="paragraph" style:parent-style-name="Standard" style:default-outline-level="">
      <style:paragraph-properties fo:margin-top="0.049cm" fo:margin-bottom="0.049cm" fo:padding="0cm" fo:border-left="0.018cm solid #00000a" fo:border-right="none" fo:border-top="none" fo:border-bottom="none"/>
      <style:text-properties fo:color="#000000" style:font-name="Arial1" fo:font-weight="bold" style:font-name-asian="Arial Unicode MS1" style:font-weight-asian="bold" style:font-name-complex="Arial2" style:font-weight-complex="bold"/>
    </style:style>
    <style:style style:name="xl82" style:family="paragraph" style:parent-style-name="Standard" style:default-outline-level="">
      <style:paragraph-properties fo:margin-top="0.049cm" fo:margin-bottom="0.049cm"/>
      <style:text-properties style:font-name="Arial1" fo:font-weight="bold" style:font-name-asian="Arial Unicode MS1" style:font-weight-asian="bold" style:font-name-complex="Arial2" style:font-weight-complex="bold"/>
    </style:style>
    <style:style style:name="xl83" style:family="paragraph" style:parent-style-name="Standard" style:default-outline-level="">
      <style:paragraph-properties fo:margin-top="0.049cm" fo:margin-bottom="0.049cm" fo:text-align="center" style:justify-single-word="false" fo:background-color="#ffff00" fo:padding="0cm" fo:border-left="none" fo:border-right="none" fo:border-top="0.018cm solid #00000a" fo:border-bottom="none">
        <style:background-image/>
      </style:paragraph-properties>
      <style:text-properties style:font-name="Arial1" fo:font-weight="bold" style:font-name-asian="Arial Unicode MS1" style:font-weight-asian="bold" style:font-name-complex="Arial2" style:font-weight-complex="bold"/>
    </style:style>
    <style:style style:name="xl84" style:family="paragraph" style:parent-style-name="Standard" style:default-outline-level="">
      <style:paragraph-properties fo:margin-top="0.049cm" fo:margin-bottom="0.049cm" fo:background-color="#ffff00" fo:padding="0cm" fo:border-left="0.018cm solid #00000a" fo:border-right="none" fo:border-top="none" fo:border-bottom="none">
        <style:background-image/>
      </style:paragraph-properties>
      <style:text-properties style:font-name="Arial1" fo:font-weight="bold" style:font-name-asian="Arial Unicode MS1" style:font-weight-asian="bold" style:font-name-complex="Arial2" style:font-weight-complex="bold"/>
    </style:style>
    <style:style style:name="xl85" style:family="paragraph" style:parent-style-name="Standard" style:default-outline-level="">
      <style:paragraph-properties fo:margin-top="0.049cm" fo:margin-bottom="0.049cm" fo:background-color="#ffff00">
        <style:background-image/>
      </style:paragraph-properties>
      <style:text-properties style:font-name="Arial Unicode MS" style:font-name-asian="Arial Unicode MS1" style:font-name-complex="Arial Unicode MS1"/>
    </style:style>
    <style:style style:name="xl86" style:family="paragraph" style:parent-style-name="Standard" style:default-outline-level="">
      <style:paragraph-properties fo:margin-top="0.049cm" fo:margin-bottom="0.049cm" fo:background-color="#ffff00">
        <style:background-image/>
      </style:paragraph-properties>
      <style:text-properties style:font-name="Arial1" fo:font-weight="bold" style:font-name-asian="Arial Unicode MS1" style:font-weight-asian="bold" style:font-name-complex="Arial2" style:font-weight-complex="bold"/>
    </style:style>
    <style:style style:name="xl87" style:family="paragraph" style:parent-style-name="Standard" style:default-outline-level="">
      <style:paragraph-properties fo:margin-top="0.049cm" fo:margin-bottom="0.049cm" fo:background-color="#ffff00" fo:padding="0cm" fo:border-left="none" fo:border-right="0.018cm solid #00000a" fo:border-top="none" fo:border-bottom="none">
        <style:background-image/>
      </style:paragraph-properties>
      <style:text-properties style:font-name="Arial Unicode MS" style:font-name-asian="Arial Unicode MS1" style:font-name-complex="Arial Unicode MS1"/>
    </style:style>
    <style:style style:name="xl88" style:family="paragraph" style:parent-style-name="Standard" style:default-outline-level="">
      <style:paragraph-properties fo:margin-top="0.049cm" fo:margin-bottom="0.049cm" fo:padding="0cm" fo:border-left="none" fo:border-right="0.018cm solid #00000a" fo:border-top="0.018cm solid #00000a" fo:border-bottom="none"/>
      <style:text-properties style:font-name="Arial Unicode MS" style:font-name-asian="Arial Unicode MS1" style:font-name-complex="Arial Unicode MS1"/>
    </style:style>
    <style:style style:name="xl89" style:family="paragraph" style:parent-style-name="Standard" style:default-outline-level="">
      <style:paragraph-properties fo:margin-top="0.049cm" fo:margin-bottom="0.049cm" fo:padding="0cm" fo:border-left="none" fo:border-right="0.018cm solid #00000a" fo:border-top="0.018cm solid #00000a" fo:border-bottom="0.018cm solid #00000a"/>
      <style:text-properties style:font-name="Arial Unicode MS" style:font-name-asian="Arial Unicode MS1" style:font-name-complex="Arial Unicode MS1"/>
    </style:style>
    <style:style style:name="xl90" style:family="paragraph" style:parent-style-name="Standard" style:default-outline-level="">
      <style:paragraph-properties fo:margin-top="0.049cm" fo:margin-bottom="0.049cm" fo:padding="0cm" fo:border-left="none" fo:border-right="0.018cm solid #00000a" fo:border-top="none" fo:border-bottom="none"/>
      <style:text-properties style:font-name="Arial1" fo:font-weight="bold" style:font-name-asian="Arial Unicode MS1" style:font-weight-asian="bold" style:font-name-complex="Arial2" style:font-weight-complex="bold"/>
    </style:style>
    <style:style style:name="xl91" style:family="paragraph" style:parent-style-name="Standard" style:default-outline-level="">
      <style:paragraph-properties fo:margin-top="0.049cm" fo:margin-bottom="0.049cm"/>
      <style:text-properties fo:color="#000000" style:font-name="Arial1" fo:font-weight="bold" style:font-name-asian="Arial Unicode MS1" style:font-weight-asian="bold" style:font-name-complex="Arial2" style:font-weight-complex="bold"/>
    </style:style>
    <style:style style:name="xl92" style:family="paragraph" style:parent-style-name="Standard" style:default-outline-level="">
      <style:paragraph-properties fo:margin-top="0.049cm" fo:margin-bottom="0.049cm"/>
      <style:text-properties fo:color="#000000" style:font-name="Arial1" style:font-name-asian="Arial Unicode MS1" style:font-name-complex="Arial2"/>
    </style:style>
    <style:style style:name="ALINEA" style:family="paragraph" style:parent-style-name="Standard" style:default-outline-level="">
      <style:paragraph-properties fo:margin-left="2.9cm" fo:margin-right="0.3cm" fo:margin-top="0.212cm" fo:margin-bottom="0.212cm" fo:line-height="150%" fo:text-align="justify" style:justify-single-word="false" fo:text-indent="-0.6cm" style:auto-text-indent="false"/>
      <style:text-properties style:font-name="Adobe Jenson Regular" fo:font-size="14pt" style:font-size-asian="14pt"/>
    </style:style>
    <style:style style:name="xl62" style:family="paragraph" style:parent-style-name="Standard" style:default-outline-level="">
      <style:paragraph-properties fo:margin-top="0.049cm" fo:margin-bottom="0.049cm" fo:text-align="center" style:justify-single-word="false" fo:padding="0cm" fo:border-left="0.018cm solid #00000a" fo:border-right="none" fo:border-top="none" fo:border-bottom="none"/>
      <style:text-properties style:font-name="Arial1" fo:font-size="8pt" fo:font-weight="bold" style:font-name-asian="Arial Unicode MS1" style:font-size-asian="8pt" style:font-weight-asian="bold" style:font-name-complex="Arial2"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style:style>
    <style:style style:name="Edital-Nível_20_1" style:display-name="Edital-Nível 1" style:family="paragraph" style:default-outline-level="">
      <style:paragraph-properties fo:margin-left="0cm" fo:margin-right="0cm" fo:margin-top="0cm" fo:margin-bottom="0.282cm"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size="12pt" style:font-size-asian="12pt" style:language-asian="ar" style:country-asian="EG" style:font-name-complex="Arial2"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size="14pt" fo:font-weight="bold" style:font-size-asian="14pt" style:font-weight-asian="bold" style:font-name-complex="Arial2" style:font-size-complex="14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size="11pt" style:font-size-asian="11pt" style:language-asian="ar" style:country-asian="EG" style:font-name-complex="Arial2"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style:line-height-at-least="0.423cm" fo:text-align="justify" style:justify-single-word="false" fo:orphans="2" fo:widows="2" style:writing-mode="lr-tb"/>
      <style:text-properties style:use-window-font-color="true" style:font-name="ZapfHumnst BT"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size="9pt" fo:letter-spacing="0.007cm" fo:language="af" fo:country="ZA" style:font-size-asian="9pt"/>
    </style:style>
    <style:style style:name="titulo_20_tabela" style:display-name="titulo tabela" style:family="paragraph" style:default-outline-level="">
      <style:paragraph-properties fo:margin-top="0cm" fo:margin-bottom="0.423cm" fo:line-height="0.494cm" fo:text-align="center" style:justify-single-word="false" fo:orphans="2" fo:widows="2" style:writing-mode="lr-tb"/>
      <style:text-properties fo:text-transform="uppercase" style:use-window-font-color="true" style:font-name="ZapfHumnst BT"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style:style>
    <style:style style:name="xl23" style:family="paragraph" style:parent-style-name="Standard" style:default-outline-level="">
      <style:paragraph-properties fo:margin-top="0.049cm" fo:margin-bottom="0.049cm"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weight="bold" style:font-name-asian="Lucida Sans Unicode" style:font-weight-asian="bold" style:font-name-complex="Arial2" style:font-weight-complex="bold" fo:hyphenate="false" fo:hyphenation-remain-char-count="2" fo:hyphenation-push-char-count="2"/>
    </style:style>
    <style:style style:name="Proj_20_1" style:display-name="Proj 1" style:family="paragraph">
      <style:paragraph-properties fo:margin-top="0.847cm" fo:margin-bottom="0.423cm" fo:orphans="2" fo:widows="2" style:writing-mode="lr-tb"/>
      <style:text-properties style:use-window-font-color="true" style:font-name="Arial1" fo:font-size="11pt" fo:font-weight="bold" style:font-size-asian="11pt" style:language-asian="ar" style:country-asian="EG" style:font-weight-asian="bold" style:font-name-complex="Arial2" style:font-size-complex="11pt" style:language-complex="ar" style:country-complex="EG"/>
    </style:style>
    <style:style style:name="Proj_20_2" style:display-name="Proj 2" style:family="paragraph" style:parent-style-name="Proj_20_1">
      <style:paragraph-properties fo:margin-top="0cm" fo:margin-bottom="0.212cm"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fo:text-align="justify" style:justify-single-word="false" fo:orphans="2" fo:widows="2" fo:text-indent="2.501cm" style:auto-text-indent="false" style:writing-mode="lr-tb"/>
      <style:text-properties style:use-window-font-color="true" style:font-name="Arial1" fo:font-size="11pt" style:font-name-asian="Lucida Sans Unicode" style:font-size-asian="11pt" style:font-name-complex="Arial2" style:font-size-complex="11pt"/>
    </style:style>
    <style:style style:name="Proj_20_4" style:display-name="Proj 4" style:family="paragraph" style:parent-style-name="Proj_20_3" style:default-outline-level="4"/>
    <style:style style:name="Contents_20_2" style:display-name="Contents 2" style:family="paragraph" style:parent-style-name="Standard" style:default-outline-level="" style:class="index">
      <style:paragraph-properties fo:margin-left="0.423cm" fo:margin-right="0cm" fo:margin-top="0.212cm" fo:margin-bottom="0cm" fo:text-indent="1.251cm" style:auto-text-indent="false">
        <style:tab-stops>
          <style:tab-stop style:position="16.501cm" style:type="right" style:leader-style="dotted" style:leader-text="."/>
        </style:tab-stops>
      </style:paragraph-properties>
      <style:text-properties style:font-name="Calibri"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size="12pt" fo:language="en" fo:country="US" style:font-size-asian="12pt" style:language-asian="en" style:country-asian="US" style:font-name-complex="Arial2"/>
    </style:style>
    <style:style style:name="style4" style:family="paragraph" style:parent-style-name="Standard" style:default-outline-level="">
      <style:paragraph-properties fo:margin-top="0.049cm" fo:margin-bottom="0.049cm"/>
      <style:text-properties fo:color="#000000" style:font-name="Verdana"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Contents_20_Heading" style:display-name="Contents Heading" style:family="paragraph" style:parent-style-name="Heading_20_1" style:default-outline-level="" style:class="index">
      <style:paragraph-properties fo:margin-left="0cm" fo:margin-right="0cm" fo:margin-top="0.847cm" fo:margin-bottom="0cm"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style:style>
    <style:style style:name="arial" style:family="paragraph" style:parent-style-name="Standard" style:default-outline-level="">
      <style:paragraph-properties fo:margin-left="0cm" fo:margin-right="0cm" fo:text-indent="3cm" style:auto-text-indent="false"/>
      <style:text-properties style:font-name="Arial1" fo:font-size="10pt" fo:font-weight="bold" style:font-name-asian="Batang" style:font-size-asian="10pt" style:font-weight-asian="bold"/>
    </style:style>
    <style:style style:name="Plain_20_Text" style:display-name="Plain Text" style:family="paragraph" style:parent-style-name="Standard" style:default-outline-level="">
      <style:text-properties style:font-name="Courier New" fo:font-size="10pt" style:font-name-asian="Batang"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weight="bold" style:language-asian="ar" style:country-asian="EG" style:font-weight-asian="bold" style:font-size-complex="10pt" style:language-complex="ar" style:country-complex="EG" fo:hyphenate="false" fo:hyphenation-remain-char-count="2" fo:hyphenation-push-char-count="2"/>
    </style:style>
    <style:style style:name="Item" style:family="paragraph" style:parent-style-name="Standard">
      <style:paragraph-properties fo:margin-top="0.847cm" fo:margin-bottom="0cm" fo:hyphenation-ladder-count="no-limit" style:punctuation-wrap="hanging"/>
      <style:text-properties style:font-name="Arial1" fo:font-weight="bold" style:language-asian="ar" style:country-asian="SA" style:font-weight-asian="bold" style:font-size-complex="10pt" fo:hyphenate="false" fo:hyphenation-remain-char-count="2" fo:hyphenation-push-char-count="2"/>
    </style:style>
    <style:style style:name="western" style:family="paragraph" style:parent-style-name="Standard" style:default-outline-leve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1" style:font-size-complex="11pt" fo:hyphenate="false" fo:hyphenation-remain-char-count="2" fo:hyphenation-push-char-count="2"/>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fo:text-indent="-0.762cm" style:auto-text-indent="false"/>
      <style:text-properties style:font-weight-complex="bold"/>
    </style:style>
    <style:style style:name="_28_Edital_29__20_Analítico_20_2" style:display-name="(Edital) Analítico 2" style:family="paragraph" style:parent-style-name="Standard" style:default-outline-level="2">
      <style:paragraph-properties fo:margin-top="0cm" fo:margin-bottom="0.318cm" fo:line-height="110%" fo:text-align="justify" style:justify-single-word="false"/>
    </style:style>
    <style:style style:name="_28_Edital_29__20_Analítico_20_3" style:display-name="(Edital) Analítico 3" style:family="paragraph" style:parent-style-name="_28_Edital_29__20_Analítico_20_2" style:default-outline-level="3"/>
    <style:style style:name="_28_Anexo_29__20_Analítico_20_1" style:display-name="(Anexo) Analítico 1" style:family="paragraph" style:parent-style-name="Standard" style:default-outline-level="1">
      <style:paragraph-properties fo:margin-top="0.635cm" fo:margin-bottom="0.423cm"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fo:orphans="2" fo:widows="2" style:writing-mode="lr-tb"/>
      <style:text-properties fo:text-transform="uppercase" style:use-window-font-color="true" style:font-name="Arial1"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fo:text-align="justify" style:justify-single-word="false" fo:text-indent="1.251cm" style:auto-text-indent="false"/>
      <style:text-properties style:font-name="Arial1" style:font-size-complex="10pt"/>
    </style:style>
    <style:style style:name="PADRAO" style:family="paragraph" style:parent-style-name="Standard" style:default-outline-level="">
      <style:paragraph-properties fo:text-align="justify" style:justify-single-word="false"/>
      <style:text-properties style:font-name="Tms Rmn"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style:style>
    <style:style style:name="texto_5f_justificado" style:display-name="texto_justificado" style:family="paragraph" style:parent-style-name="Standard" style:default-outline-level="">
      <style:paragraph-properties fo:margin-top="0.049cm" fo:margin-bottom="0.049cm"/>
    </style:style>
    <style:style style:name="texto_5f_centralizado" style:display-name="texto_centralizado" style:family="paragraph" style:parent-style-name="Standard" style:default-outline-level="">
      <style:paragraph-properties fo:margin-top="0.049cm" fo:margin-bottom="0.049cm"/>
    </style:style>
    <style:style style:name="tabela_5f_texto_5f_centralizado" style:display-name="tabela_texto_centralizado" style:family="paragraph" style:parent-style-name="Standard" style:default-outline-level="">
      <style:paragraph-properties fo:margin-top="0.049cm" fo:margin-bottom="0.049cm"/>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Arial Narrow" fo:font-size="11pt" fo:language="en" fo:country="US" style:font-name-asian="Arial Narrow1" style:font-size-asian="11pt" style:language-asian="en" style:country-asian="US" style:font-name-complex="Arial Narrow1" style:font-size-complex="11pt"/>
    </style:style>
    <style:style style:name="texto_5f_centralizado_5f_maiusculas" style:display-name="texto_centralizado_maiusculas" style:family="paragraph" style:parent-style-name="Standard" style:default-outline-level="">
      <style:paragraph-properties fo:margin-top="0.049cm" fo:margin-bottom="0.049cm"/>
    </style:style>
    <style:style style:name="texto_5f_alinhado_5f_esquerda_5f_espaçamento_5f_simples" style:display-name="texto_alinhado_esquerda_espaçamento_simples" style:family="paragraph" style:parent-style-name="Standard" style:default-outline-level="">
      <style:paragraph-properties fo:margin-top="0.049cm" fo:margin-bottom="0.049cm"/>
    </style:style>
    <style:style style:name="texto_5f_alinhado_5f_esquerda" style:display-name="texto_alinhado_esquerda" style:family="paragraph" style:parent-style-name="Standard" style:default-outline-level="">
      <style:paragraph-properties fo:margin-top="0.049cm" fo:margin-bottom="0.049cm"/>
    </style:style>
    <style:style style:name="tabela_5f_texto_5f_alinhado_5f_direita" style:display-name="tabela_texto_alinhado_direita" style:family="paragraph" style:parent-style-name="Standard" style:default-outline-level="">
      <style:paragraph-properties fo:margin-top="0.049cm" fo:margin-bottom="0.049cm"/>
    </style:style>
    <style:style style:name="texto_5f_justificado_5f_recuo_5f_primeira_5f_linha" style:display-name="texto_justificado_recuo_primeira_linha" style:family="paragraph" style:parent-style-name="Standard" style:default-outline-level="">
      <style:paragraph-properties fo:margin-top="0.049cm" fo:margin-bottom="0.049cm"/>
    </style:style>
    <style:style style:name="texto_5f_justificado_5f_recuo_5f_todas_5f_linhas" style:display-name="texto_justificado_recuo_todas_linhas" style:family="paragraph" style:parent-style-name="Standard" style:default-outline-level="">
      <style:paragraph-properties fo:margin-top="0.049cm" fo:margin-bottom="0.049cm"/>
    </style:style>
    <style:style style:name="tabela_5f_texto_5f_8" style:display-name="tabela_texto_8" style:family="paragraph" style:parent-style-name="Standard" style:default-outline-level="">
      <style:paragraph-properties fo:margin-top="0.049cm" fo:margin-bottom="0.04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size="12pt" style:font-size-asian="12pt" style:font-name-complex="Arial2" style:font-size-complex="12pt"/>
    </style:style>
    <style:style style:name="Corpo_20_de_20_texto_20_3_20_Char" style:display-name="Corpo de texto 3 Char" style:family="text" style:parent-style-name="Default_20_Paragraph_20_Font">
      <style:text-properties style:font-name="Arial1" fo:font-size="11.5pt" style:font-size-asian="11.5pt" style:font-name-complex="Arial2" style:font-size-complex="12pt"/>
    </style:style>
    <style:style style:name="Recuo_20_de_20_corpo_20_de_20_texto_20_2_20_Char" style:display-name="Recuo de corpo de texto 2 Char" style:family="text" style:parent-style-name="Default_20_Paragraph_20_Font">
      <style:text-properties style:font-name="Arial1" fo:font-size="12pt" style:font-size-asian="12pt" style:font-name-complex="Arial2" style:font-size-complex="12pt" style:font-weight-complex="bold"/>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size="12pt" fo:language="pt" fo:country="BR" style:font-size-asian="12pt" style:language-asian="ar" style:country-asian="EG" style:font-name-complex="Arial2"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size="12pt" fo:font-weight="bold" style:font-size-asian="12pt" style:font-weight-asian="bold" style:font-name-complex="Arial2"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size="12pt" fo:font-weight="bold" style:font-size-asian="12pt" style:font-weight-asian="bold" style:font-name-complex="Arial2" style:font-size-complex="12pt" style:font-weight-complex="bold"/>
    </style:style>
    <style:style style:name="Char_20_Char6" style:display-name="Char Char6" style:family="text" style:parent-style-name="Default_20_Paragraph_20_Font">
      <style:text-properties style:font-name="Arial1"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size="11pt" fo:language="pt" fo:country="BR" style:font-name-asian="Lucida Sans Unicode" style:font-size-asian="11pt" style:language-asian="pt" style:country-asian="BR" style:font-name-complex="Arial2"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style:font-name-asian="Batang"/>
    </style:style>
    <style:style style:name="EstiloDeEmail264" style:family="text" style:parent-style-name="Default_20_Paragraph_20_Font">
      <style:text-properties fo:color="#00000a" style:font-name="Arial1" fo:font-size="10pt" style:font-size-asian="10pt" style:font-name-complex="Arial2" style:font-size-complex="10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style:font-name-complex="Tahoma1"/>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style:font-name-complex="Times New Roman1"/>
    </style:style>
    <style:style style:name="ListLabel_20_11" style:display-name="ListLabel 11" style:family="text">
      <style:text-properties fo:font-size="12pt" fo:font-weight="bold" style:font-name-asian="Times New Roman1" style:font-size-asian="12pt" style:font-weight-asian="bold" style:font-name-complex="Arial2" style:font-size-complex="12pt" style:font-weight-complex="bold" style:text-scale="100%"/>
    </style:style>
    <style:style style:name="ListLabel_20_12" style:display-name="ListLabel 12" style:family="text">
      <style:text-properties fo:font-size="12pt" fo:font-weight="bold" style:font-size-asian="12pt" style:font-weight-asian="bold" style:font-size-complex="12pt" style:font-weight-complex="bold" style:text-scale="100%"/>
    </style:style>
    <style:style style:name="ListLabel_20_13" style:display-name="ListLabel 13" style:family="text">
      <style:text-properties fo:font-size="12pt" fo:font-weight="bold" style:font-name-asian="Times New Roman1" style:font-size-asian="12pt" style:font-weight-asian="bold" style:font-name-complex="Arial2" style:font-size-complex="12pt" style:font-weight-complex="bold" style:text-scale="100%"/>
    </style:style>
    <style:style style:name="ListLabel_20_14" style:display-name="ListLabel 14" style:family="text">
      <style:text-properties fo:font-size="12pt" fo:letter-spacing="-0.026cm" fo:font-weight="bold" style:font-name-asian="Times New Roman1" style:font-size-asian="12pt" style:font-weight-asian="bold" style:font-name-complex="Times New Roman1" style:font-size-complex="12pt" style:font-weight-complex="bold" style:text-scale="100%"/>
    </style:style>
    <style:style style:name="ListLabel_20_15" style:display-name="ListLabel 15" style:family="text">
      <style:text-properties fo:font-size="12pt" fo:font-weight="bold" style:font-name-asian="Times New Roman1" style:font-size-asian="12pt" style:font-weight-asian="bold" style:font-name-complex="Times New Roman1" style:font-size-complex="12pt" style:font-weight-complex="bold" style:text-scale="100%"/>
    </style:style>
    <style:style style:name="ListLabel_20_16" style:display-name="ListLabel 16" style:family="text">
      <style:text-properties fo:font-size="12pt" fo:letter-spacing="-0.03cm" fo:font-weight="bold" style:font-name-asian="Times New Roman1" style:font-size-asian="12pt" style:font-weight-asian="bold" style:font-name-complex="Times New Roman1" style:font-size-complex="12pt" style:font-weight-complex="bold" style:text-scale="100%"/>
    </style:style>
    <style:style style:name="ListLabel_20_17" style:display-name="ListLabel 17" style:family="text">
      <style:text-properties fo:color="#231f20" fo:font-size="11pt" fo:font-weight="bold" style:font-name-asian="Arial2" style:font-size-asian="11pt" style:font-weight-asian="bold" style:font-name-complex="Arial2" style:font-size-complex="11pt" style:font-weight-complex="bold" style:text-scale="99%"/>
    </style:style>
    <style:style style:name="ListLabel_20_18" style:display-name="ListLabel 18" style:family="text">
      <style:text-properties fo:color="#00000a" fo:font-size="12pt" fo:font-weight="bold" style:font-size-asian="12pt" style:font-weight-asian="bold" style:font-name-complex="Arial2" style:font-size-complex="12pt"/>
    </style:style>
    <style:style style:name="ListLabel_20_19" style:display-name="ListLabel 19" style:family="text">
      <style:text-properties fo:color="#00000a" fo:font-weight="bold" style:font-weight-asian="bold"/>
    </style:style>
    <style:style style:name="ListLabel_20_20" style:display-name="ListLabel 20" style:family="text">
      <style:text-properties fo:font-weight="normal" style:font-weight-asian="normal"/>
    </style:style>
    <style:style style:name="RTF_5f_Num_20_2_20_1" style:display-name="RTF_Num 2 1" style:family="text">
      <style:text-properties style:font-name="Times New Roman" fo:font-size="12pt" fo:letter-spacing="-0.025cm" fo:language="pt" fo:country="PT" style:font-name-asian="Times New Roman" style:font-size-asian="12pt" style:language-asian="pt" style:country-asian="PT" style:font-name-complex="Times New Roman" style:font-size-complex="12pt" style:text-scale="100%"/>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fo:letter-spacing="-0.009cm" fo:language="pt" fo:country="PT" fo:font-weight="bold" style:language-asian="pt" style:country-asian="PT" style:font-weight-asian="bold" style:font-name-complex="Times New Roman" style:font-weight-complex="bold" style:text-scale="100%"/>
    </style:style>
    <style:style style:name="RTF_5f_Num_20_3_20_2" style:display-name="RTF_Num 3 2" style:family="text">
      <style:text-properties fo:letter-spacing="-0.026cm" fo:language="pt" fo:country="PT" style:language-asian="pt" style:country-asian="PT" style:font-name-complex="Times New Roman" style:text-scale="100%"/>
    </style:style>
    <style:style style:name="RTF_5f_Num_20_3_20_3" style:display-name="RTF_Num 3 3" style:family="text">
      <style:text-properties style:font-name="Times New Roman" fo:font-size="12pt" fo:letter-spacing="-0.025cm" fo:language="pt" fo:country="PT" style:font-name-asian="Times New Roman" style:font-size-asian="12pt" style:language-asian="pt" style:country-asian="PT" style:font-name-complex="Times New Roman" style:font-size-complex="12pt" style:text-scale="100%"/>
    </style:style>
    <style:style style:name="RTF_5f_Num_20_3_20_4" style:display-name="RTF_Num 3 4"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ListLabel_20_10" style:num-suffix="." style:num-format="1">
        <style:list-level-properties text:list-level-position-and-space-mode="label-alignment">
          <style:list-level-label-alignment text:label-followed-by="listtab" text:list-tab-stop-position="1.501cm" fo:text-indent="-1.501cm" fo:margin-left="1.501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ListLabel_20_9" style:num-suffix="."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5.895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1">
        <style:list-level-properties text:list-level-position-and-space-mode="label-alignment">
          <style:list-level-label-alignment text:label-followed-by="listtab" fo:text-indent="-0.288cm" fo:margin-left="2.501cm"/>
        </style:list-level-properties>
      </text:list-level-style-number>
      <text:list-level-style-number text:level="2" text:style-name="ListLabel_20_12" style:num-suffix=")" style:num-format="a">
        <style:list-level-properties text:list-level-position-and-space-mode="label-alignment">
          <style:list-level-label-alignment text:label-followed-by="listtab" fo:text-indent="-0.503cm" fo:margin-left="0.191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718cm" fo:margin-left="0.191cm"/>
        </style:list-level-properties>
      </text:list-level-style-number>
      <text:list-level-style-number text:level="4" text:style-name="ListLabel_20_4" style:num-suffix=")" style:num-format="a" text:display-levels="3">
        <style:list-level-properties text:list-level-position-and-space-mode="label-alignment">
          <style:list-level-label-alignment text:label-followed-by="listtab" fo:text-indent="-0.718cm" fo:margin-left="2.716cm"/>
        </style:list-level-properties>
      </text:list-level-style-number>
      <text:list-level-style-bullet text:level="5" style:num-suffix="•" text:bullet-char="•">
        <style:list-level-properties text:list-level-position-and-space-mode="label-alignment">
          <style:list-level-label-alignment text:label-followed-by="listtab" fo:text-indent="-0.718cm" fo:margin-left="3.104cm"/>
        </style:list-level-properties>
      </text:list-level-style-bullet>
      <text:list-level-style-bullet text:level="6" style:num-suffix="•" text:bullet-char="•">
        <style:list-level-properties text:list-level-position-and-space-mode="label-alignment">
          <style:list-level-label-alignment text:label-followed-by="listtab" fo:text-indent="-0.718cm" fo:margin-left="5.408cm"/>
        </style:list-level-properties>
      </text:list-level-style-bullet>
      <text:list-level-style-bullet text:level="7" style:num-suffix="•" text:bullet-char="•">
        <style:list-level-properties text:list-level-position-and-space-mode="label-alignment">
          <style:list-level-label-alignment text:label-followed-by="listtab" fo:text-indent="-0.718cm" fo:margin-left="7.713cm"/>
        </style:list-level-properties>
      </text:list-level-style-bullet>
      <text:list-level-style-bullet text:level="8" style:num-suffix="•" text:bullet-char="•">
        <style:list-level-properties text:list-level-position-and-space-mode="label-alignment">
          <style:list-level-label-alignment text:label-followed-by="listtab" fo:text-indent="-0.718cm" fo:margin-left="10.019cm"/>
        </style:list-level-properties>
      </text:list-level-style-bullet>
      <text:list-level-style-bullet text:level="9" style:num-suffix="•" text:bullet-char="•">
        <style:list-level-properties text:list-level-position-and-space-mode="label-alignment">
          <style:list-level-label-alignment text:label-followed-by="listtab" fo:text-indent="-0.718cm" fo:margin-left="12.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1">
        <style:list-level-properties text:list-level-position-and-space-mode="label-alignment">
          <style:list-level-label-alignment text:label-followed-by="listtab" fo:text-indent="-0.529cm" fo:margin-left="0.915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771cm" fo:margin-left="0.388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1.307cm" fo:margin-left="0.388cm"/>
        </style:list-level-properties>
      </text:list-level-style-number>
      <text:list-level-style-bullet text:level="4" style:num-suffix="•" text:bullet-char="•">
        <style:list-level-properties text:list-level-position-and-space-mode="label-alignment">
          <style:list-level-label-alignment text:label-followed-by="listtab" fo:text-indent="-1.307cm" fo:margin-left="1.658cm"/>
        </style:list-level-properties>
      </text:list-level-style-bullet>
      <text:list-level-style-bullet text:level="5" style:num-suffix="•" text:bullet-char="•">
        <style:list-level-properties text:list-level-position-and-space-mode="label-alignment">
          <style:list-level-label-alignment text:label-followed-by="listtab" fo:text-indent="-1.307cm" fo:margin-left="4.082cm"/>
        </style:list-level-properties>
      </text:list-level-style-bullet>
      <text:list-level-style-bullet text:level="6" style:num-suffix="•" text:bullet-char="•">
        <style:list-level-properties text:list-level-position-and-space-mode="label-alignment">
          <style:list-level-label-alignment text:label-followed-by="listtab" fo:text-indent="-1.307cm" fo:margin-left="6.507cm"/>
        </style:list-level-properties>
      </text:list-level-style-bullet>
      <text:list-level-style-bullet text:level="7" style:num-suffix="•" text:bullet-char="•">
        <style:list-level-properties text:list-level-position-and-space-mode="label-alignment">
          <style:list-level-label-alignment text:label-followed-by="listtab" fo:text-indent="-1.307cm" fo:margin-left="8.932cm"/>
        </style:list-level-properties>
      </text:list-level-style-bullet>
      <text:list-level-style-bullet text:level="8" style:num-suffix="•" text:bullet-char="•">
        <style:list-level-properties text:list-level-position-and-space-mode="label-alignment">
          <style:list-level-label-alignment text:label-followed-by="listtab" fo:text-indent="-1.307cm" fo:margin-left="11.358cm"/>
        </style:list-level-properties>
      </text:list-level-style-bullet>
      <text:list-level-style-bullet text:level="9" style:num-suffix="•" text:bullet-char="•">
        <style:list-level-properties text:list-level-position-and-space-mode="label-alignment">
          <style:list-level-label-alignment text:label-followed-by="listtab" fo:text-indent="-1.307cm" fo:margin-left="13.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1">
        <style:list-level-properties text:list-level-position-and-space-mode="label-alignment">
          <style:list-level-label-alignment text:label-followed-by="listtab" fo:text-indent="-0.432cm" fo:margin-left="0.60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97cm" fo:margin-left="0.176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fo:text-indent="-1.078cm" fo:margin-left="0.176cm"/>
        </style:list-level-properties>
      </text:list-level-style-number>
      <text:list-level-style-bullet text:level="4" style:num-suffix="•" text:bullet-char="•">
        <style:list-level-properties text:list-level-position-and-space-mode="label-alignment">
          <style:list-level-label-alignment text:label-followed-by="listtab" fo:text-indent="-1.078cm" fo:margin-left="4.521cm"/>
        </style:list-level-properties>
      </text:list-level-style-bullet>
      <text:list-level-style-bullet text:level="5" style:num-suffix="•" text:bullet-char="•">
        <style:list-level-properties text:list-level-position-and-space-mode="label-alignment">
          <style:list-level-label-alignment text:label-followed-by="listtab" fo:text-indent="-1.078cm" fo:margin-left="6.481cm"/>
        </style:list-level-properties>
      </text:list-level-style-bullet>
      <text:list-level-style-bullet text:level="6" style:num-suffix="•" text:bullet-char="•">
        <style:list-level-properties text:list-level-position-and-space-mode="label-alignment">
          <style:list-level-label-alignment text:label-followed-by="listtab" fo:text-indent="-1.078cm" fo:margin-left="8.442cm"/>
        </style:list-level-properties>
      </text:list-level-style-bullet>
      <text:list-level-style-bullet text:level="7" style:num-suffix="•" text:bullet-char="•">
        <style:list-level-properties text:list-level-position-and-space-mode="label-alignment">
          <style:list-level-label-alignment text:label-followed-by="listtab" fo:text-indent="-1.078cm" fo:margin-left="10.403cm"/>
        </style:list-level-properties>
      </text:list-level-style-bullet>
      <text:list-level-style-bullet text:level="8" style:num-suffix="•" text:bullet-char="•">
        <style:list-level-properties text:list-level-position-and-space-mode="label-alignment">
          <style:list-level-label-alignment text:label-followed-by="listtab" fo:text-indent="-1.078cm" fo:margin-left="12.363cm"/>
        </style:list-level-properties>
      </text:list-level-style-bullet>
      <text:list-level-style-bullet text:level="9" style:num-suffix="•" text:bullet-char="•">
        <style:list-level-properties text:list-level-position-and-space-mode="label-alignment">
          <style:list-level-label-alignment text:label-followed-by="listtab" fo:text-indent="-1.078cm" fo:margin-left="14.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4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66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4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6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2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1" text:start-value="6">
        <style:list-level-properties text:list-level-position-and-space-mode="label-alignment">
          <style:list-level-label-alignment text:label-followed-by="listtab" fo:text-indent="-0.432cm" fo:margin-left="0.60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755cm" fo:margin-left="0.176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fo:text-indent="-1.078cm" fo:margin-left="1.254cm"/>
        </style:list-level-properties>
      </text:list-level-style-number>
      <text:list-level-style-bullet text:level="4" style:num-suffix="•" text:bullet-char="•">
        <style:list-level-properties text:list-level-position-and-space-mode="label-alignment">
          <style:list-level-label-alignment text:label-followed-by="listtab" fo:text-indent="-1.078cm" fo:margin-left="0.917cm"/>
        </style:list-level-properties>
      </text:list-level-style-bullet>
      <text:list-level-style-bullet text:level="5" style:num-suffix="•" text:bullet-char="•">
        <style:list-level-properties text:list-level-position-and-space-mode="label-alignment">
          <style:list-level-label-alignment text:label-followed-by="listtab" fo:text-indent="-1.078cm" fo:margin-left="1.164cm"/>
        </style:list-level-properties>
      </text:list-level-style-bullet>
      <text:list-level-style-bullet text:level="6" style:num-suffix="•" text:bullet-char="•">
        <style:list-level-properties text:list-level-position-and-space-mode="label-alignment">
          <style:list-level-label-alignment text:label-followed-by="listtab" fo:text-indent="-1.078cm" fo:margin-left="1.27cm"/>
        </style:list-level-properties>
      </text:list-level-style-bullet>
      <text:list-level-style-bullet text:level="7" style:num-suffix="•" text:bullet-char="•">
        <style:list-level-properties text:list-level-position-and-space-mode="label-alignment">
          <style:list-level-label-alignment text:label-followed-by="listtab" fo:text-indent="-1.078cm" fo:margin-left="4.621cm"/>
        </style:list-level-properties>
      </text:list-level-style-bullet>
      <text:list-level-style-bullet text:level="8" style:num-suffix="•" text:bullet-char="•">
        <style:list-level-properties text:list-level-position-and-space-mode="label-alignment">
          <style:list-level-label-alignment text:label-followed-by="listtab" fo:text-indent="-1.078cm" fo:margin-left="7.975cm"/>
        </style:list-level-properties>
      </text:list-level-style-bullet>
      <text:list-level-style-bullet text:level="9" style:num-suffix="•" text:bullet-char="•">
        <style:list-level-properties text:list-level-position-and-space-mode="label-alignment">
          <style:list-level-label-alignment text:label-followed-by="listtab" fo:text-indent="-1.078cm" fo:margin-left="11.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4">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233cm" text:min-label-width="0.519cm"/>
      </text:list-level-style-number>
      <text:list-level-style-bullet text:level="2" text:style-name="RTF_5f_Num_20_2_20_2" style:num-suffix="." text:bullet-char="•">
        <style:list-level-properties text:space-before="2.961cm" text:min-label-width="0.519cm"/>
        <style:text-properties style:font-name="Times New Roman"/>
      </text:list-level-style-bullet>
      <text:list-level-style-bullet text:level="3" text:style-name="RTF_5f_Num_20_2_20_3" style:num-suffix="." text:bullet-char="•">
        <style:list-level-properties text:space-before="4.679cm" text:min-label-width="0.519cm"/>
        <style:text-properties style:font-name="Times New Roman"/>
      </text:list-level-style-bullet>
      <text:list-level-style-bullet text:level="4" text:style-name="RTF_5f_Num_20_2_20_4" style:num-suffix="." text:bullet-char="•">
        <style:list-level-properties text:space-before="6.397cm" text:min-label-width="0.519cm"/>
        <style:text-properties style:font-name="Times New Roman"/>
      </text:list-level-style-bullet>
      <text:list-level-style-bullet text:level="5" text:style-name="RTF_5f_Num_20_2_20_5" style:num-suffix="." text:bullet-char="•">
        <style:list-level-properties text:space-before="8.115cm" text:min-label-width="0.519cm"/>
        <style:text-properties style:font-name="Times New Roman"/>
      </text:list-level-style-bullet>
      <text:list-level-style-bullet text:level="6" text:style-name="RTF_5f_Num_20_2_20_6" style:num-suffix="." text:bullet-char="•">
        <style:list-level-properties text:space-before="9.833cm" text:min-label-width="0.519cm"/>
        <style:text-properties style:font-name="Times New Roman"/>
      </text:list-level-style-bullet>
      <text:list-level-style-bullet text:level="7" text:style-name="RTF_5f_Num_20_2_20_7" style:num-suffix="." text:bullet-char="•">
        <style:list-level-properties text:space-before="11.551cm" text:min-label-width="0.519cm"/>
        <style:text-properties style:font-name="Times New Roman"/>
      </text:list-level-style-bullet>
      <text:list-level-style-bullet text:level="8" text:style-name="RTF_5f_Num_20_2_20_8" style:num-suffix="." text:bullet-char="•">
        <style:list-level-properties text:space-before="13.269cm" text:min-label-width="0.519cm"/>
        <style:text-properties style:font-name="Times New Roman"/>
      </text:list-level-style-bullet>
      <text:list-level-style-bullet text:level="9" text:style-name="RTF_5f_Num_20_2_20_9" style:num-suffix="." text:bullet-char="•">
        <style:list-level-properties text:space-before="14.987cm" text:min-label-width="0.51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386cm" text:min-label-width="0.425cm"/>
      </text:list-level-style-number>
      <text:list-level-style-number text:level="2" text:style-name="RTF_5f_Num_20_3_20_2" style:num-suffix="." style:num-format="1" text:display-levels="2">
        <style:list-level-properties text:space-before="-0.646cm" text:min-label-width="1.034cm"/>
      </text:list-level-style-number>
      <text:list-level-style-number text:level="3" text:style-name="RTF_5f_Num_20_3_20_3" style:num-suffix="." style:num-format="1" text:display-levels="3">
        <style:list-level-properties text:space-before="0.201cm" text:min-label-width="1.034cm"/>
      </text:list-level-style-number>
      <text:list-level-style-number text:level="4" text:style-name="RTF_5f_Num_20_3_20_4" style:num-suffix="." style:num-format="1" text:display-levels="4">
        <style:list-level-properties text:space-before="0.201cm" text:min-label-width="1.034cm"/>
      </text:list-level-style-number>
      <text:list-level-style-bullet text:level="5" text:style-name="RTF_5f_Num_20_3_20_5" style:num-suffix="." text:bullet-char="•">
        <style:list-level-properties text:space-before="0.307cm" text:min-label-width="1.034cm"/>
        <style:text-properties style:font-name="Times New Roman"/>
      </text:list-level-style-bullet>
      <text:list-level-style-bullet text:level="6" text:style-name="RTF_5f_Num_20_3_20_6" style:num-suffix="." text:bullet-char="•">
        <style:list-level-properties text:space-before="3.24cm" text:min-label-width="1.034cm"/>
        <style:text-properties style:font-name="Times New Roman"/>
      </text:list-level-style-bullet>
      <text:list-level-style-bullet text:level="7" text:style-name="RTF_5f_Num_20_3_20_7" style:num-suffix="." text:bullet-char="•">
        <style:list-level-properties text:space-before="6.173cm" text:min-label-width="1.034cm"/>
        <style:text-properties style:font-name="Times New Roman"/>
      </text:list-level-style-bullet>
      <text:list-level-style-bullet text:level="8" text:style-name="RTF_5f_Num_20_3_20_8" style:num-suffix="." text:bullet-char="•">
        <style:list-level-properties text:space-before="9.107cm" text:min-label-width="1.034cm"/>
        <style:text-properties style:font-name="Times New Roman"/>
      </text:list-level-style-bullet>
      <text:list-level-style-bullet text:level="9" text:style-name="RTF_5f_Num_20_3_20_9" style:num-suffix="." text:bullet-char="•">
        <style:list-level-properties text:space-before="12.04cm" text:min-label-width="1.03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Header">
      <style:text-properties style:font-name="Arial1" fo:font-size="10pt" fo:language="pt" fo:country="BR" fo:font-weight="bold" style:font-size-asian="10pt" style:font-weight-asian="bold"/>
    </style:style>
    <style:style style:name="MP3" style:family="paragraph" style:parent-style-name="Header">
      <style:paragraph-properties fo:text-align="center" style:justify-single-word="false"/>
    </style:style>
    <style:style style:name="MP4"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5" style:family="paragraph">
      <style:paragraph-properties fo:margin-left="0.035cm" fo:margin-right="0cm" fo:margin-top="0.025cm" fo:margin-bottom="0cm" fo:text-indent="0cm" style:text-autospace="none"/>
    </style:style>
    <style:style style:name="MP6" style:family="paragraph">
      <style:paragraph-properties fo:text-align="center"/>
    </style:style>
    <style:style style:name="MP7" style:family="paragraph">
      <style:paragraph-properties fo:margin-left="0.035cm" fo:margin-right="0cm" fo:margin-top="0.03cm" fo:margin-bottom="0cm" fo:text-indent="0cm" style:text-autospace="none"/>
    </style:style>
    <style:style style:name="MT1" style:family="text">
      <style:text-properties fo:font-size="8pt" fo:language="pt" fo:country="PT" style:font-size-asian="8pt" style:language-asian="pt" style:country-asian="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75cm" fo:margin-bottom="1.7cm" fo:margin-left="2.801cm" fo:margin-right="2.50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41cm" fo:margin-left="0cm" fo:margin-right="0cm" fo:margin-bottom="1.341cm" style:dynamic-spacing="true"/>
      </style:header-style>
      <style:footer-style/>
    </style:page-layout>
    <style:page-layout style:name="Mpm2">
      <style:page-layout-properties fo:page-width="21.001cm" fo:page-height="29.7cm" style:num-format="1" style:print-orientation="portrait" fo:margin-top="1.441cm" fo:margin-bottom="1.7cm" fo:margin-left="2.801cm" fo:margin-right="2.50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751cm" fo:margin-bottom="1.75cm" fo:margin-left="2.801cm" fo:margin-right="2.50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0.99cm" fo:page-height="29.704cm" style:num-format="1" style:print-orientation="portrait" fo:margin-top="0.483cm" fo:margin-bottom="0.503cm" fo:margin-left="1.058cm" fo:margin-right="0.98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5cm" style:dynamic-spacing="true"/>
      </style:footer-style>
    </style:page-layout>
  </office:automatic-styles>
  <office:master-styles>
    <style:master-page style:name="Standard" style:page-layout-name="Mpm1">
      <style:header>
        <text:p text:style-name="MP1">JUSTIÇA FEDERAL</text:p>
        <text:p text:style-name="MP2">TRIBUNAL REGIONAL FEDERAL DA 1ª REGIÃO</text:p>
      </style:header>
    </style:master-page>
    <style:master-page style:name="First_20_Page" style:display-name="First Page" style:page-layout-name="Mpm2" style:next-style-name="Standard">
      <style:header>
        <text:p text:style-name="MP3"><draw:frame draw:style-name="Mfr1" draw:name="figura1" text:anchor-type="as-char" svg:width="8.52cm" svg:height="4.921cm" draw:z-index="14"><draw:image xlink:href="Pictures/10000000000002C40000019837B7BA34.png" xlink:type="simple" xlink:show="embed" xlink:actuate="onLoad"/></draw:frame></text:p>
      </style:header>
    </style:master-page>
    <style:master-page style:name="Converted1" style:page-layout-name="Mpm3">
      <style:header>
        <text:p text:style-name="MP1">JUSTIÇA FEDERAL</text:p>
        <text:p text:style-name="MP2">TRIBUNAL REGIONAL FEDERAL DA 1ª REGIÃO</text:p>
      </style:header>
    </style:master-page>
    <style:master-page style:name="Converted2" style:page-layout-name="Mpm4">
      <style:header>
        <text:p text:style-name="MP3"><draw:frame draw:style-name="Mfr2" draw:name="figura2" text:anchor-type="as-char" svg:width="8.52cm" svg:height="4.921cm" draw:z-index="0"><draw:image xlink:href="Pictures/10000000000002C40000019837B7BA34.png" xlink:type="simple" xlink:show="embed" xlink:actuate="onLoad"/></draw:frame></text:p>
      </style:header>
    </style:master-page>
    <style:master-page style:name="Converter_20_0" style:display-name="Converter 0" style:page-layout-name="Mpm5">
      <style:header>
        <text:p text:style-name="MP4"><draw:rect text:anchor-type="paragraph" draw:z-index="2" draw:style-name="Mgr1" draw:text-style-name="MP6" svg:width="1.484cm" svg:height="0.387cm" svg:x="0.898cm" svg:y="0.485cm"><text:p text:style-name="MP5"><text:span text:style-name="MT1">01/06/2020</text:span></text:p></draw:rect><draw:rect text:anchor-type="paragraph" draw:z-index="8" draw:style-name="Mgr1" draw:text-style-name="MP6" svg:width="5.917cm" svg:height="0.387cm" svg:x="8.777cm" svg:y="0.485cm"><text:p text:style-name="MP5"><text:span text:style-name="MT1">SEI/TRF1 - 8995686 - Contrato TRF1 MINUTA</text:span></text:p></draw:rect></text:p>
      </style:header>
      <style:header-left>
        <text:p text:style-name="Header"/>
      </style:header-left>
      <style:footer>
        <text:p text:style-name="MP4"><draw:rect text:anchor-type="paragraph" draw:z-index="15" draw:style-name="Mgr1" draw:text-style-name="MP6" svg:width="19.195cm" svg:height="0.391cm" svg:x="0.898cm" svg:y="28.81cm"><text:p text:style-name="MP7"><text:span text:style-name="MT1">https://sei.trf1.jus.br/sei/controlador.php?acao=documento_imprimir_web&amp;acao_origem=arvore_visualizar&amp;id_documento=9712003&amp;infra_sistem? /7</text:span></text:p></draw:rect></text:p>
      </style:footer>
      <style:footer-left>
        <text:p text:style-name="Footer"/>
      </style:footer-left>
    </style:master-page>
    <style:master-page style:name="Converter_20_1" style:display-name="Converter 1" style:page-layout-name="Mpm5">
      <style:header>
        <text:p text:style-name="MP4"><draw:rect text:anchor-type="paragraph" draw:z-index="3" draw:style-name="Mgr1" draw:text-style-name="MP6" svg:width="1.484cm" svg:height="0.387cm" svg:x="0.898cm" svg:y="0.485cm"><text:p text:style-name="MP5"><text:span text:style-name="MT1">01/06/2020</text:span></text:p></draw:rect><draw:rect text:anchor-type="paragraph" draw:z-index="9" draw:style-name="Mgr1" draw:text-style-name="MP6" svg:width="5.917cm" svg:height="0.387cm" svg:x="8.777cm" svg:y="0.485cm"><text:p text:style-name="MP5"><text:span text:style-name="MT1">SEI/TRF1 - 8995686 - Contrato TRF1 MINUTA</text:span></text:p></draw:rect></text:p>
      </style:header>
      <style:header-left>
        <text:p text:style-name="Header"/>
      </style:header-left>
      <style:footer>
        <text:p text:style-name="MP4"><draw:rect text:anchor-type="paragraph" draw:z-index="16" draw:style-name="Mgr1" draw:text-style-name="MP6" svg:width="19.195cm" svg:height="0.391cm" svg:x="0.898cm" svg:y="28.81cm"><text:p text:style-name="MP7"><text:span text:style-name="MT1">https://sei.trf1.jus.br/sei/controlador.php?acao=documento_imprimir_web&amp;acao_origem=arvore_visualizar&amp;id_documento=9712003&amp;infra_sistem? /7</text:span></text:p></draw:rect></text:p>
      </style:footer>
      <style:footer-left>
        <text:p text:style-name="Footer"/>
      </style:footer-left>
    </style:master-page>
    <style:master-page style:name="Converter_20_2" style:display-name="Converter 2" style:page-layout-name="Mpm5">
      <style:header>
        <text:p text:style-name="MP4"><draw:rect text:anchor-type="paragraph" draw:z-index="4" draw:style-name="Mgr1" draw:text-style-name="MP6" svg:width="1.484cm" svg:height="0.387cm" svg:x="0.898cm" svg:y="0.485cm"><text:p text:style-name="MP5"><text:span text:style-name="MT1">01/06/2020</text:span></text:p></draw:rect><draw:rect text:anchor-type="paragraph" draw:z-index="10" draw:style-name="Mgr1" draw:text-style-name="MP6" svg:width="5.917cm" svg:height="0.387cm" svg:x="8.777cm" svg:y="0.485cm"><text:p text:style-name="MP5"><text:span text:style-name="MT1">SEI/TRF1 - 8995686 - Contrato TRF1 MINUTA</text:span></text:p></draw:rect></text:p>
      </style:header>
      <style:header-left>
        <text:p text:style-name="Header"/>
      </style:header-left>
      <style:footer>
        <text:p text:style-name="MP4"><draw:rect text:anchor-type="paragraph" draw:z-index="17" draw:style-name="Mgr1" draw:text-style-name="MP6" svg:width="19.195cm" svg:height="0.391cm" svg:x="0.898cm" svg:y="28.81cm"><text:p text:style-name="MP7"><text:span text:style-name="MT1">https://sei.trf1.jus.br/sei/controlador.php?acao=documento_imprimir_web&amp;acao_origem=arvore_visualizar&amp;id_documento=9712003&amp;infra_sistem? /7</text:span></text:p></draw:rect></text:p>
      </style:footer>
      <style:footer-left>
        <text:p text:style-name="Footer"/>
      </style:footer-left>
    </style:master-page>
    <style:master-page style:name="Converter_20_3" style:display-name="Converter 3" style:page-layout-name="Mpm5">
      <style:header>
        <text:p text:style-name="MP4"><draw:rect text:anchor-type="paragraph" draw:z-index="5" draw:style-name="Mgr1" draw:text-style-name="MP6" svg:width="1.484cm" svg:height="0.387cm" svg:x="0.898cm" svg:y="0.485cm"><text:p text:style-name="MP5"><text:span text:style-name="MT1">01/06/2020</text:span></text:p></draw:rect><draw:rect text:anchor-type="paragraph" draw:z-index="11" draw:style-name="Mgr1" draw:text-style-name="MP6" svg:width="5.917cm" svg:height="0.387cm" svg:x="8.777cm" svg:y="0.485cm"><text:p text:style-name="MP5"><text:span text:style-name="MT1">SEI/TRF1 - 8995686 - Contrato TRF1 MINUTA</text:span></text:p></draw:rect></text:p>
      </style:header>
      <style:header-left>
        <text:p text:style-name="Header"/>
      </style:header-left>
      <style:footer>
        <text:p text:style-name="MP4"><draw:rect text:anchor-type="paragraph" draw:z-index="18" draw:style-name="Mgr1" draw:text-style-name="MP6" svg:width="19.195cm" svg:height="0.391cm" svg:x="0.898cm" svg:y="28.81cm"><text:p text:style-name="MP7"><text:span text:style-name="MT1">https://sei.trf1.jus.br/sei/controlador.php?acao=documento_imprimir_web&amp;acao_origem=arvore_visualizar&amp;id_documento=9712003&amp;infra_sistem? /7</text:span></text:p></draw:rect></text:p>
      </style:footer>
      <style:footer-left>
        <text:p text:style-name="Footer"/>
      </style:footer-left>
    </style:master-page>
    <style:master-page style:name="Converter_20_4" style:display-name="Converter 4" style:page-layout-name="Mpm5">
      <style:header>
        <text:p text:style-name="MP4"><draw:rect text:anchor-type="paragraph" draw:z-index="6" draw:style-name="Mgr1" draw:text-style-name="MP6" svg:width="1.484cm" svg:height="0.387cm" svg:x="0.898cm" svg:y="0.485cm"><text:p text:style-name="MP5"><text:span text:style-name="MT1">01/06/2020</text:span></text:p></draw:rect><draw:rect text:anchor-type="paragraph" draw:z-index="12" draw:style-name="Mgr1" draw:text-style-name="MP6" svg:width="5.917cm" svg:height="0.387cm" svg:x="8.777cm" svg:y="0.485cm"><text:p text:style-name="MP5"><text:span text:style-name="MT1">SEI/TRF1 - 8995686 - Contrato TRF1 MINUTA</text:span></text:p></draw:rect></text:p>
      </style:header>
      <style:header-left>
        <text:p text:style-name="Header"/>
      </style:header-left>
      <style:footer>
        <text:p text:style-name="MP4"><draw:rect text:anchor-type="paragraph" draw:z-index="19" draw:style-name="Mgr1" draw:text-style-name="MP6" svg:width="19.195cm" svg:height="0.391cm" svg:x="0.898cm" svg:y="28.81cm"><text:p text:style-name="MP7"><text:span text:style-name="MT1">https://sei.trf1.jus.br/sei/controlador.php?acao=documento_imprimir_web&amp;acao_origem=arvore_visualizar&amp;id_documento=9712003&amp;infra_sistem? /7</text:span></text:p></draw:rect></text:p>
      </style:footer>
      <style:footer-left>
        <text:p text:style-name="Footer"/>
      </style:footer-left>
    </style:master-page>
    <style:master-page style:name="Converter_20_5" style:display-name="Converter 5" style:page-layout-name="Mpm5">
      <style:header>
        <text:p text:style-name="MP4"><draw:rect text:anchor-type="paragraph" draw:z-index="7" draw:style-name="Mgr1" draw:text-style-name="MP6" svg:width="1.484cm" svg:height="0.387cm" svg:x="0.898cm" svg:y="0.485cm"><text:p text:style-name="MP5"><text:span text:style-name="MT1">01/06/2020</text:span></text:p></draw:rect><draw:rect text:anchor-type="paragraph" draw:z-index="13" draw:style-name="Mgr1" draw:text-style-name="MP6" svg:width="5.917cm" svg:height="0.387cm" svg:x="8.777cm" svg:y="0.485cm"><text:p text:style-name="MP5"><text:span text:style-name="MT1">SEI/TRF1 - 8995686 - Contrato TRF1 MINUTA</text:span></text:p></draw:rect></text:p>
      </style:header>
      <style:header-left>
        <text:p text:style-name="Header"/>
      </style:header-left>
      <style:footer>
        <text:p text:style-name="MP4"><draw:rect text:anchor-type="paragraph" draw:z-index="20" draw:style-name="Mgr1" draw:text-style-name="MP6" svg:width="19.195cm" svg:height="0.391cm" svg:x="0.898cm" svg:y="28.81cm"><text:p text:style-name="MP7"><text:span text:style-name="MT1">https://sei.trf1.jus.br/sei/controlador.php?acao=documento_imprimir_web&amp;acao_origem=arvore_visualizar&amp;id_documento=9712003&amp;infra_sistem? /7</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0029</meta:initial-creator>
    <meta:editing-cycles>6</meta:editing-cycles>
    <meta:print-date>2018-03-08T21:51:00</meta:print-date>
    <meta:creation-date>2019-10-29T17:35:00</meta:creation-date>
    <dc:date>2020-06-02T18:28:06.30</dc:date>
    <meta:editing-duration>PT6M</meta:editing-duration>
    <meta:generator>OpenOffice.org/3.3$Win32 OpenOffice.org_project/330m20$Build-9567</meta:generator>
    <meta:document-statistic meta:table-count="5" meta:image-count="2" meta:object-count="0" meta:page-count="44" meta:paragraph-count="1147" meta:word-count="13806" meta:character-count="92433"/>
    <dc:creator>Rayane de Sales Ferreira</dc:creator>
    <meta:user-defined meta:name="AppVersion">12.0000</meta:user-defined>
    <meta:user-defined meta:name="Company">TRF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